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evenementenvergunning Kermisdagen St.-Jabik </text:span>
          </text:p>
            <text:p text:style-name="common-al">Op 28-04-2026 hebben wij een aanvraag ontvangen voor een evenementenvergunning voor het organiseren van de Kermisdagen St.-Jabik dat gepland staat op 18 t/m 21 juni 2026 op de locatie Sportpark de Fiifskaar op het adres Oosteinde 77A in St.-Jacobiparochie. De aanvraag is geregistreerd onder zaaknummer 2026-113870. </text:p>
            <text:p text:style-name="common-al">
            
          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emt de burgemeester een besluit. Dit gebeurt over het algemeen binnen 8 weken na ontvangst van de aanvraag. De termijn kan worden opgeschort als er aanvullende gegevens van de aanvrager nodig zij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meer informatie kunt u mailen naar <text:a xlink:href="mailto:evenementen@waadhoeke.nl" xlink:type="simple">evenementen@waadhoeke.nl</text:a> ofcontact opnemen via het algemeen telefoonnummer 0517-38038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07359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35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35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113870</meta:user-defined>
    <dc:language>nl</dc:language>
    <meta:user-defined meta:name="OVERHEIDop.locatietype/OVERHEIDop.gebiedsmarkering">Punt</meta:user-defined>
    <meta:user-defined meta:name="DC.title">Aanvraag evenementenvergunning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359</meta:user-defined>
    <meta:user-defined meta:name="OVERHEIDop.GmbID/DC.identifier">gmb-2026-207359</meta:user-defined>
    <meta:user-defined meta:name="OVERHEIDop.versieInformatie"/>
  </office:meta>
</office:document-meta>
</file>