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MBTBS, Schoon Schip 5, 1602C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9 april 2026 een besluit genomen met Z2026-00000520 over het intrekken van de omgevingsvergunning van 23 januari 2024 voor plaatsen van een dakopbouw op de locatie Schoon Schip 5 te Enkhuizen. De omgevingsvergunning is ingetrokken. Er is geen gebruik gemaakt van de omgevingsvergunning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het zaaknummer en het betreffende adres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35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0</meta:user-defined>
    <meta:user-defined meta:name="DCTERMS.abstract">Betreft: Beschikking ambtshalve op locatie Schoon Schip 5, 1602CK Enkhuizen</meta:user-defined>
    <dc:language>nl</dc:language>
    <meta:user-defined meta:name="OVERHEIDop.locatietype/OVERHEIDop.gebiedsmarkering">Punt</meta:user-defined>
    <meta:user-defined meta:name="DC.title">Kennisgeving besluit op RX-AMBTBS, Schoon Schip 5, 1602CK Enkhuiz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53</meta:user-defined>
    <meta:user-defined meta:name="OVERHEIDop.GmbID/DC.identifier">gmb-2026-207353</meta:user-defined>
    <meta:user-defined meta:name="OVERHEIDop.versieInformatie"/>
  </office:meta>
</office:document-meta>
</file>