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6.039 Mechanisch en thermisch bewerken van metalen - Kelvinlaan 56, 9207JB Drachten (DTN02, B, 96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Kelvinlaan 56, 9207JB Drachten (DTN02, B, 9604), bal.26.039 Mechanisch en thermisch bewerken van metalen, Z2026-00000889, datum bekendmaking: 29 april 2026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07347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34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34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889</meta:user-defined>
    <meta:user-defined meta:name="DCTERMS.abstract">Besluit activiteiten leefomgeving - Kelvinlaan 56, 9207JB Drachten (DTN02, B, 9604) - zaaknummer: Z2026-00000889</meta:user-defined>
    <dc:language>nl</dc:language>
    <meta:user-defined meta:name="OVERHEIDop.locatietype/OVERHEIDop.gebiedsmarkering">Punt</meta:user-defined>
    <meta:user-defined meta:name="DC.title">Gemeente Smallingerland - kennisgeving ontvangst melding - bal.26.039 Mechanisch en thermisch bewerken van metalen - Kelvinlaan 56, 9207JB Drachten (DTN02, B, 9604)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347</meta:user-defined>
    <meta:user-defined meta:name="OVERHEIDop.GmbID/DC.identifier">gmb-2026-207347</meta:user-defined>
    <meta:user-defined meta:name="OVERHEIDop.versieInformatie"/>
  </office:meta>
</office:document-meta>
</file>