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bouwen van een vrijstaande woning (kavel 278 Waterwijk Nesselande), Kadastraal perceel RTD14-BC-5466-G0 (nabij Wilhelmina Voorwindenkade 6 3059ZB)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op <text:span text:style-name="nadrukvet">16-04-2026</text:span> een aanvraag voor een omgevingsvergunning, met kenmerk <text:span text:style-name="nadrukvet">Z2026-005145</text:span>/<text:span text:style-name="nadrukvet">2026041600974</text:span>, heeft ontvangen voor de Bouwactiviteit (omgevingsplan). <text:span text:style-name="nadrukcur">(Grondslag: Omgevingswet, artikel 5.1)</text:span></text:p>
            <text:p text:style-name="common-al">De aanvraag betreft het bouwen van een vrijstaande woning (kavel 278 Waterwijk Nesselande) op Kadastraal perceel RTD14-BC-5466-G0 (nabij Wilhelmina Voorwindenkade 6 3059ZB)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734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4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4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145</meta:user-defined>
    <meta:user-defined meta:name="DCTERMS.abstract">het bouwen van een vrijstaande woning (kavel 278 Waterwijk Nesselan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bouwen van een vrijstaande woning (kavel 278 Waterwijk Nesselande), Kadastraal perceel RTD14-BC-5466-G0 (nabij Wilhelmina Voorwindenkade 6 3059ZB) Rot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44</meta:user-defined>
    <meta:user-defined meta:name="OVERHEIDop.GmbID/DC.identifier">gmb-2026-207344</meta:user-defined>
    <meta:user-defined meta:name="OVERHEIDop.versieInformatie"/>
  </office:meta>
</office:document-meta>
</file>