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elektrakabel t.b.v. huisaansluitingen op de locatie Peulenstraat 160 te Hardinxveld-Giessendam zaaknummer 9003630829</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aanleggen van een elektrakabel t.b.v. huisaansluitingen op de locatie Peulenstraat 160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0734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4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4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elektrakabel t.b.v. huisaansluitingen op de locatie Peulenstraat 160 te Hardinxveld-Giessendam zaaknummer 9003630829</meta:user-defined>
    <meta:user-defined meta:name="DCTERMS.W3CDTF/DCTERMS.available">2026-05-01</meta:user-defined>
    <meta:user-defined meta:name="DCTERMS.W3CDTF/OVERHEIDop.jaargang">2026</meta:user-defined>
    <meta:user-defined meta:name="OVERHEIDop.publicationIssue">207342</meta:user-defined>
    <meta:user-defined meta:name="OVERHEIDop.GmbID/DC.identifier">gmb-2026-207342</meta:user-defined>
    <meta:user-defined meta:name="OVERHEIDop.versieInformatie"/>
  </office:meta>
</office:document-meta>
</file>