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gebruiken van de huidige woning voor kamergewijze verhuur op het perceel Valutaboulevard 1, 3825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gebruiken van de huidige woning voor kamergewijze verhuur op het perceel Valutaboulevard 1, 3825 BS Amersfoort</text:span>
          </text:p>
            <text:p text:style-name="common-al">De Gemeente Amersfoort heeft op 29-04-2026  een omgevingsvergunning verleend voor het  aanpassen/gebruiken van de huidige woning voor kamergewijze verhuur op het perceel Valutaboulevard 1, 3825 BS Amersfoort, met kenmerk CLZ-000338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3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853</meta:user-defined>
    <dc:language>nl</dc:language>
    <meta:user-defined meta:name="OVERHEIDop.locatietype/OVERHEIDop.gebiedsmarkering">Punt</meta:user-defined>
    <meta:user-defined meta:name="DC.title">Verleende omgevingsvergunning voor het  aanpassen/gebruiken van de huidige woning voor kamergewijze verhuur op het perceel Valutaboulevard 1, 3825 BS Amersfoort</meta:user-defined>
    <meta:user-defined meta:name="DCTERMS.W3CDTF/DCTERMS.available">2026-05-01</meta:user-defined>
    <meta:user-defined meta:name="DCTERMS.W3CDTF/OVERHEIDop.jaargang">2026</meta:user-defined>
    <meta:user-defined meta:name="OVERHEIDop.publicationIssue">207341</meta:user-defined>
    <meta:user-defined meta:name="OVERHEIDop.GmbID/DC.identifier">gmb-2026-207341</meta:user-defined>
    <meta:user-defined meta:name="OVERHEIDop.versieInformatie"/>
  </office:meta>
</office:document-meta>
</file>