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berging in de achtertuin ( bestaande uit twee kadastrale percelen) in lijn met huidige vormgeving en maatvoering in het Agnetapark, Wallerstraat 26 2613Z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lerstraat 26 2613ZS Delft | het plaatsen van  een berging in de achtertuin ( bestaande uit twee kadastrale percelen) in lijn met huidige vormgeving en maatvoering in het Agnetapark, 29-04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34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21</meta:user-defined>
    <meta:user-defined meta:name="DCTERMS.abstract">Berging bij Wallerstraat 26</meta:user-defined>
    <dc:language>nl</dc:language>
    <meta:user-defined meta:name="OVERHEIDop.locatietype/OVERHEIDop.gebiedsmarkering">Vlak</meta:user-defined>
    <meta:user-defined meta:name="DC.title">Verlenging beslistermijn omgevingsvergunning, het plaatsen van een berging in de achtertuin ( bestaande uit twee kadastrale percelen) in lijn met huidige vormgeving en maatvoering in het Agnetapark, Wallerstraat 26 2613ZS Delf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40</meta:user-defined>
    <meta:user-defined meta:name="OVERHEIDop.GmbID/DC.identifier">gmb-2026-207340</meta:user-defined>
    <meta:user-defined meta:name="OVERHEIDop.versieInformatie"/>
  </office:meta>
</office:document-meta>
</file>