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Jan Steenlaan 4, 3904 XP Veenendaal, Verzoeklocatie 2026011400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Jan Steenlaan 4, 3904 XP Veenendaal, </text:span>
          </text:p>
            <text:p text:style-name="common-al">De gemeente Veenendaal heeft een aanvraag voor een omgevingsvergunning ontvangen. De vergunning is op 14-01-2026 aangevraagd voor het realiseren van een uitrit voor de locatie Jan Steenlaan 4, 3904 XP Veenendaal, en is geregistreerd onder het nummer CLZ-00014605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20734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734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Publicatie aanvraag omgevingsvergunning Jan Steenlaan 4, 3904 XP Veenendaal, Verzoeklocatie 2026011400944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734</meta:user-defined>
    <meta:user-defined meta:name="OVERHEIDop.GmbID/DC.identifier">gmb-2026-20734</meta:user-defined>
    <meta:user-defined meta:name="OVERHEIDop.versieInformatie"/>
  </office:meta>
</office:document-meta>
</file>