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straat 30, 32, 34 en 42, 5931NN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Kerkstraat 30, 32, 34 en 42, 5931NN Tegelen</text:span>
          </text:p>
            <text:p text:style-name="common-al">Voor het gedeeltelijk (intern) slopen van de winkels</text:p>
            <text:p text:style-name="common-al">Afrondingsbrief verzonden op {29 april 2026</text:p>
            <text:p text:style-name="common-al">Kenmerk Z2026-0231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33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3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310</meta:user-defined>
    <meta:user-defined meta:name="DCTERMS.abstract">Betreft: Melding op locatie Kerkstraat 30, 32, 34 en 42, 5931NN Te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accepteerde Sloopmelding - Kerkstraat 30, 32, 34 en 42, 5931NN Tegel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38</meta:user-defined>
    <meta:user-defined meta:name="OVERHEIDop.GmbID/DC.identifier">gmb-2026-207338</meta:user-defined>
    <meta:user-defined meta:name="OVERHEIDop.versieInformatie"/>
  </office:meta>
</office:document-meta>
</file>