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units apotheek Albert Schweitzer ziekenhuis op de locatie Albert Schweitzerplaats 25 te Dordrecht zaaknummer 9003552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units apotheek Albert Schweitzer ziekenhuis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3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units apotheek Albert Schweitzer ziekenhuis op de locatie Albert Schweitzerplaats 25 te Dordrecht zaaknummer 9003552468</meta:user-defined>
    <meta:user-defined meta:name="DCTERMS.W3CDTF/DCTERMS.available">2026-05-01</meta:user-defined>
    <meta:user-defined meta:name="DCTERMS.W3CDTF/OVERHEIDop.jaargang">2026</meta:user-defined>
    <meta:user-defined meta:name="OVERHEIDop.publicationIssue">207335</meta:user-defined>
    <meta:user-defined meta:name="OVERHEIDop.GmbID/DC.identifier">gmb-2026-207335</meta:user-defined>
    <meta:user-defined meta:name="OVERHEIDop.versieInformatie"/>
  </office:meta>
</office:document-meta>
</file>