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weg 37 D 71, 1213 PW Hilversum, Verzoeklocatie 2026040702165 (wijzigen/vastleggen brandcompartimentering); 1964226; 29-04-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Noodweg 37 D 71, 1213 PW Hilversum, Verzoeklocatie 2026040702165 (wijzigen/vastleggen brandcompartimentering); 1964226; 29-04-2026; Status: Vergunning verleend, gemeente Hilversum</text:p>
            <text:p text:style-name="common-al">
            
          </text:p>
            <text:p text:style-name="common-al">Verzenddatum: 29-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733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3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3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4226</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Noodweg 37 D 71, 1213 PW Hilversum, Verzoeklocatie 2026040702165 (wijzigen/vastleggen brandcompartimentering); 1964226; 29-04-2026; Status: Vergunning verleend, gemeente Hilversum</meta:user-defined>
    <meta:user-defined meta:name="DCTERMS.W3CDTF/DCTERMS.available">2026-05-01</meta:user-defined>
    <meta:user-defined meta:name="DCTERMS.W3CDTF/OVERHEIDop.jaargang">2026</meta:user-defined>
    <meta:user-defined meta:name="OVERHEIDop.publicationIssue">207334</meta:user-defined>
    <meta:user-defined meta:name="OVERHEIDop.GmbID/DC.identifier">gmb-2026-207334</meta:user-defined>
    <meta:user-defined meta:name="OVERHEIDop.versieInformatie"/>
  </office:meta>
</office:document-meta>
</file>