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destraat 4, 8081E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6 hebben wij een aanvraag ontvangen voor het vervangen van enkelglas door vacuumisolatieglas voor monumenten op het perceel Smedestraat 4, 8081EH Elburg. De aanvraag is geregistreerd onder zaaknummer Z2026-00000681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73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1</meta:user-defined>
    <meta:user-defined meta:name="DCTERMS.abstract">Betreft: Aanvraag op locatie Smedestraat 4, 8081EH Elburg</meta:user-defined>
    <dc:language>nl</dc:language>
    <meta:user-defined meta:name="OVERHEIDop.locatietype/OVERHEIDop.gebiedsmarkering">Vlak</meta:user-defined>
    <meta:user-defined meta:name="DC.title">Ingekomen aanvraag omgevingsvergunning Smedestraat 4, 8081EH E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32</meta:user-defined>
    <meta:user-defined meta:name="OVERHEIDop.GmbID/DC.identifier">gmb-2026-207332</meta:user-defined>
    <meta:user-defined meta:name="OVERHEIDop.versieInformatie"/>
  </office:meta>
</office:document-meta>
</file>