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2322555idaaa4213-b7e6-42bd-9797-db72056dd9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anleg twee elektrische oplaadvakken, Nova Zemblastraat 20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Spaarndammerbuurt-Noordoost de maximaal toegestane bezettingsgraad van 65%  gedurende zes maanden 228 uur is overschreden;</text:p>
              </text:list-item>
              <text:list-item text:style-override="id1-3-2-2-1-9-16">
                <text:number>•</text:number>
                <text:p text:style-name="al">de gemeente Amsterdam, gelet op bovenstaande overwegingen, overgaat tot het plaatsen van elektrische oplaadpunten bij de oplaadvakken ter hoogte van perceel Nova Zemblastraat 201;</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Nova Zemblastraat 201 (parkeervaknummers 120665489271 en 120662489271)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4.3mm" svg:height="119.1mm"><draw:image xlink:href="Pictures/Afbeelding42322555idaaa4213-b7e6-42bd-9797-db72056dd9ff.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33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3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3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Nova Zemblastraat 201 - Nova Zemblastraat 2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Nova Zemblastraat 201</meta:user-defined>
    <meta:user-defined meta:name="OVERHEIDop.verkeersbordcode">E8c</meta:user-defined>
    <dc:language>nl</dc:language>
    <meta:user-defined meta:name="OVERHEIDop.locatietype/OVERHEIDop.gebiedsmarkering">Adres</meta:user-defined>
    <meta:user-defined meta:name="DC.title">Amsterdam West, verkeersbesluit aanleg twee elektrische oplaadvakken, Nova Zemblastraat 201</meta:user-defined>
    <meta:user-defined meta:name="DCTERMS.W3CDTF/DCTERMS.available">2026-05-01</meta:user-defined>
    <meta:user-defined meta:name="DCTERMS.W3CDTF/OVERHEIDop.jaargang">2026</meta:user-defined>
    <meta:user-defined meta:name="OVERHEIDop.publicationIssue">207330</meta:user-defined>
    <meta:user-defined meta:name="OVERHEIDop.GmbID/DC.identifier">gmb-2026-207330</meta:user-defined>
    <meta:user-defined meta:name="OVERHEIDop.versieInformatie"/>
  </office:meta>
</office:document-meta>
</file>