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lkweg 16, Langerak, zaaknummer OMG-2026-0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65-28-00001</text:p>
            <text:p text:style-name="common-al">Voor het: legaliseren van een veranda</text:p>
            <text:p text:style-name="common-al"/>
            <text:p text:style-name="common-al">
            <text:span text:style-name="nadrukvet">Locatie: Melkweg 16, Langerak</text:span>
          </text:p>
            <text:p text:style-name="common-al">Datum ontvangst: 2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3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5</meta:user-defined>
    <meta:user-defined meta:name="DCTERMS.abstract">Gemeente - aanvr. beschikking behandelen - legaliseren van een veranda - Melkweg 16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Melkweg 16, Langerak, zaaknummer OMG-2026-0765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28</meta:user-defined>
    <meta:user-defined meta:name="OVERHEIDop.GmbID/DC.identifier">gmb-2026-207328</meta:user-defined>
    <meta:user-defined meta:name="OVERHEIDop.versieInformatie"/>
  </office:meta>
</office:document-meta>
</file>