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balustrade en een stalen balkon hek , Van der Kaaijstraat 54, 1815 V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an der Kaaijstraat 54, 1815 VM Alkmaar<text:span text:style-name="nadrukvet">; </text:span>het plaatsen van een balustrade en een stalen balkon hek </text:p>
            <text:p text:style-name="common-al">
            
          </text:p>
            <text:p text:style-name="common-al">Datum ontvangst: 28-04-2026</text:p>
            <text:p text:style-name="common-al">Zaaknummer: 0000137651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732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2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76515</meta:user-defined>
    <dc:language>nl</dc:language>
    <meta:user-defined meta:name="OVERHEIDop.locatietype/OVERHEIDop.gebiedsmarkering">Punt</meta:user-defined>
    <meta:user-defined meta:name="DC.title">Omgevingsvergunning aangevraagd: het plaatsen van een balustrade en een stalen balkon hek , Van der Kaaijstraat 54, 1815 VM Alkmaar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7326</meta:user-defined>
    <meta:user-defined meta:name="OVERHEIDop.GmbID/DC.identifier">gmb-2026-207326</meta:user-defined>
    <meta:user-defined meta:name="OVERHEIDop.versieInformatie"/>
  </office:meta>
</office:document-meta>
</file>