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131, 3972EH Driebergen-Rijsenburg, wijziging bestemming t.b.v. verkoopactiviteiten als nevenactiviteit (RX2026-00001019, 2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senburgselaan 131, 3972EH Driebergen-Rijsenburg, wijziging bestemming t.b.v. verkoopactiviteiten als nevenactiviteit (RX2026-00001019, 28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3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019</meta:user-defined>
    <meta:user-defined meta:name="DCTERMS.abstract">Rijsenburgselaan 131, 3972EH Driebergen-Rijsenburg, wijziging bestemming t.b.v. verkoopactiviteiten als nevenactiviteit (RX2026-00001019, 28 april 2026)</meta:user-defined>
    <dc:language>nl</dc:language>
    <meta:user-defined meta:name="OVERHEIDop.locatietype/OVERHEIDop.gebiedsmarkering">Vlak</meta:user-defined>
    <meta:user-defined meta:name="DC.title">Gemeente Utrechtse Heuvelrug, ingediende aanvraag omgevingsvergunning - Rijsenburgselaan 131, 3972EH Driebergen-Rijsenburg, wijziging bestemming t.b.v. verkoopactiviteiten als nevenactiviteit (RX2026-00001019, 28 april 2026)</meta:user-defined>
    <meta:user-defined meta:name="DCTERMS.W3CDTF/DCTERMS.available">2026-05-01</meta:user-defined>
    <meta:user-defined meta:name="DCTERMS.W3CDTF/OVERHEIDop.jaargang">2026</meta:user-defined>
    <meta:user-defined meta:name="OVERHEIDop.publicationIssue">207324</meta:user-defined>
    <meta:user-defined meta:name="OVERHEIDop.GmbID/DC.identifier">gmb-2026-207324</meta:user-defined>
    <meta:user-defined meta:name="OVERHEIDop.versieInformatie"/>
  </office:meta>
</office:document-meta>
</file>