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1052445i7c08c434-407a-4ed3-b64f-f24f43d3b4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Westzaanstraat 5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estzaanstraat 5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stzaanstraat 55 (parkeervaknummers 120595489045 en 12060048904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7.79999999999998mm" svg:height="105.3mm"><draw:image xlink:href="Pictures/Afbeelding791052445i7c08c434-407a-4ed3-b64f-f24f43d3b42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3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Westzaanstraat 55 - Westzaan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estzaanstraat 55</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Westzaanstraat 55</meta:user-defined>
    <meta:user-defined meta:name="DCTERMS.W3CDTF/DCTERMS.available">2026-05-01</meta:user-defined>
    <meta:user-defined meta:name="DCTERMS.W3CDTF/OVERHEIDop.jaargang">2026</meta:user-defined>
    <meta:user-defined meta:name="OVERHEIDop.publicationIssue">207322</meta:user-defined>
    <meta:user-defined meta:name="OVERHEIDop.GmbID/DC.identifier">gmb-2026-207322</meta:user-defined>
    <meta:user-defined meta:name="OVERHEIDop.versieInformatie"/>
  </office:meta>
</office:document-meta>
</file>