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Zoutwinningsweg 31A, 31C, 31E, 31F, 31G, 31H, 31N, 31P, 31R, 31S, 31T en 31U te Hengelo</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voor het hebben van een uitweg op locatie Zoutwinningsweg 31A, 31C, 31E, 31F, 31G, 31H, 31N, 31P, 31R, 31S, 31T en 31U te Hengelo. De aanvraag is geregistreerd onder zaaknummer Z2026-0000173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3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34</meta:user-defined>
    <meta:user-defined meta:name="DCTERMS.abstract">Betreft: Aanvraag op locatie Zoutwinningsweg 31A, 31C, 31E, 31F, 31G, 31H, 31N, 31P, 31R, 31S, 31T en 31U te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Zoutwinningsweg 31A, 31C, 31E, 31F, 31G, 31H, 31N, 31P, 31R, 31S, 31T en 31U te Hengelo</meta:user-defined>
    <meta:user-defined meta:name="DCTERMS.W3CDTF/DCTERMS.available">2026-05-06</meta:user-defined>
    <meta:user-defined meta:name="DCTERMS.W3CDTF/OVERHEIDop.jaargang">2026</meta:user-defined>
    <meta:user-defined meta:name="OVERHEIDop.publicationIssue">207321</meta:user-defined>
    <meta:user-defined meta:name="OVERHEIDop.GmbID/DC.identifier">gmb-2026-207321</meta:user-defined>
    <meta:user-defined meta:name="OVERHEIDop.versieInformatie"/>
  </office:meta>
</office:document-meta>
</file>