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 x 8 woningen, hoek Constantijnstraat, Wilhelminalaan</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 x 8 woningen, op locatie hoek Constantijnstraat, Wilhelminalaa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6-0000084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april 2026. De Gemeente Urk neemt daarover waarschijnlijk 23 jun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73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84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2 x 8 woningen, hoek Constantijnstraat, Wilhelminalaan</meta:user-defined>
    <meta:user-defined meta:name="DCTERMS.W3CDTF/DCTERMS.available">2026-05-01</meta:user-defined>
    <meta:user-defined meta:name="DCTERMS.W3CDTF/OVERHEIDop.jaargang">2026</meta:user-defined>
    <meta:user-defined meta:name="OVERHEIDop.publicationIssue">207319</meta:user-defined>
    <meta:user-defined meta:name="OVERHEIDop.GmbID/DC.identifier">gmb-2026-207319</meta:user-defined>
    <meta:user-defined meta:name="OVERHEIDop.versieInformatie"/>
  </office:meta>
</office:document-meta>
</file>