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VW Reijmerstok op 18 tot en met 21 augustus 2026 aan het voormalig voetbalveld gelegen achter Reijmerstokkerdorpsstraat 167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voormalig voetbalveld gelegen achter Reijmerstokkerdorpsstraat 167, 6274 NK Reijmerstok</text:span>
                      </text:span> </text:p>
                  </table:table-cell>
                  <table:table-cell table:style-name="entry" table:number-rows-spanned="1" table:number-columns-spanned="1">
                    <text:p text:style-name="table_al">18 tot en met 21 augustus 2026, KVW Reijmerstok</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Reijmerstok op 18 tot en met 21 augustus 2026 aan het voormalig voetbalveld gelegen achter Reijmerstokkerdorpsstraat 167 te Reijmerstok</meta:user-defined>
    <meta:user-defined meta:name="DCTERMS.W3CDTF/DCTERMS.available">2026-05-01</meta:user-defined>
    <meta:user-defined meta:name="DCTERMS.W3CDTF/OVERHEIDop.jaargang">2026</meta:user-defined>
    <meta:user-defined meta:name="OVERHEIDop.publicationIssue">207316</meta:user-defined>
    <meta:user-defined meta:name="OVERHEIDop.GmbID/DC.identifier">gmb-2026-207316</meta:user-defined>
    <meta:user-defined meta:name="OVERHEIDop.versieInformatie"/>
  </office:meta>
</office:document-meta>
</file>