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x Planckstraat 7-2 1098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tweede verdieping</text:p>
            <text:p text:style-name="common-al">Zaakadres: Max Planckstraat 7-2 1098TR Amsterdam</text:p>
            <text:p text:style-name="common-al">Datum ontvangst: 12-04-2026</text:p>
            <text:p text:style-name="common-al">Zaaknummer: Z2026-015961</text:p>
            <text:p text:style-name="common-al">DSO-nummer: 20260412002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31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1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61</meta:user-defined>
    <meta:user-defined meta:name="DCTERMS.abstract">maken van een muurdoorbraak in de woning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x Planckstraat 7-2 1098TR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12</meta:user-defined>
    <meta:user-defined meta:name="OVERHEIDop.GmbID/DC.identifier">gmb-2026-207312</meta:user-defined>
    <meta:user-defined meta:name="OVERHEIDop.versieInformatie"/>
  </office:meta>
</office:document-meta>
</file>