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office:automatic-styles>
  <office:body>
    <office:text>
      <text:p text:style-name="new_page_staatscourant"/>
      <text:p text:style-name="single-kop-titel">Definitief afvalstoffenverordening aanwijzingsbesluit containers Niemeijer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geningen, </text:p>
            <text:p text:style-name="al">gelet op: </text:p>
            <text:p text:style-name="al"/>
            <text:list text:style-name="id1-3-2-2-1-5">
              <text:list-item text:style-override="id1-3-2-2-1-5-1">
                <text:number>1.</text:number>
                <text:p text:style-name="al">de bepalingen van de Afvalstoffenverordening Wageningen 2024,</text:p>
              </text:list-item>
              <text:list-item text:style-override="id1-3-2-2-1-5-2">
                <text:number>2.</text:number>
                <text:p text:style-name="al">de bepalingen van de Beleidsregels ondergrondse restafvalcontainers Wageningen 2022, vastgesteld op 5 juli 2022,</text:p>
              </text:list-item>
            </text:list>
            <text:p text:style-name="al">overwegende dat: </text:p>
            <text:list text:style-name="id1-3-2-2-1-7">
              <text:list-item text:style-override="id1-3-2-2-1-7-1">
                <text:number>1.</text:number>
                <text:p text:style-name="al">de gemeenteraad van Wageningen in 2021 heeft besloten om alle bovengrondse containers voor restafval gaat vervangen door ondergrondse containers;</text:p>
              </text:list-item>
              <text:list-item text:style-override="id1-3-2-2-1-7-2">
                <text:number>2.</text:number>
                <text:p text:style-name="al">de aangewezen locatie van de ondergrondse restafvalcontainer voldoet aan de “Beleidsregels ondergrondse restafvalcontainers Wageningen 2022”;</text:p>
              </text:list-item>
            </text:list>
            <text:p text:style-name="al">B E S L U I T:</text:p>
            <text:p text:style-name="al">de volgende locatie aan te wijzen als locatie voor het plaatsen van containers voor huishoudelijk afval (locatietekening in bijlage):</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
                      <text:span text:style-name="nadrukvet">Aangewezen containerlocatie </text:span>
                    </text:p>
                  </table:table-cell>
                  <table:table-cell table:style-name="entry" table:number-rows-spanned="1" table:number-columns-spanned="1">
                    <text:p text:style-name="table_al">
                      <text:span text:style-name="nadrukvet">Afvalstrom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Soort </text:span>
                    </text:p>
                    <text:p text:style-name="table_al">
                      <text:span text:style-name="nadrukvet">container</text:span>
                    </text:p>
                  </table:table-cell>
                  <table:table-cell table:style-name="entry" table:number-rows-spanned="1" table:number-columns-spanned="1">
                    <text:p text:style-name="table_al">
                      <text:span text:style-name="nadrukvet">Bestemd voor</text:span>
                    </text:p>
                  </table:table-cell>
                </table:table-row>
                <table:table-row table:style-name="row">
                  <table:table-cell table:style-name="entry" table:number-rows-spanned="1" table:number-columns-spanned="1">
                    <text:p text:style-name="table_al">Niemeijerstraat, op de plek van de huidige containerlocatie.</text:p>
                    <text:p text:style-name="table_al">Zie ook bijlage.</text:p>
                  </table:table-cell>
                  <table:table-cell table:style-name="entry" table:number-rows-spanned="1" table:number-columns-spanned="1">
                    <text:p text:style-name="table_al">Restafval</text:p>
                    <text:p text:style-name="table_al">Papier</text:p>
                    <text:p text:style-name="table_al">GFT</text:p>
                  </table:table-cell>
                  <table:table-cell table:style-name="entry" table:number-rows-spanned="1" table:number-columns-spanned="1">
                    <text:p text:style-name="table_al">1</text:p>
                    <text:p text:style-name="table_al">2</text:p>
                    <text:p text:style-name="table_al">2</text:p>
                  </table:table-cell>
                  <table:table-cell table:style-name="entry" table:number-rows-spanned="1" table:number-columns-spanned="1">
                    <text:p text:style-name="table_al">Ondergronds</text:p>
                    <text:p text:style-name="table_al">Bovengronds</text:p>
                    <text:p text:style-name="table_al">Bovengronds</text:p>
                  </table:table-cell>
                  <table:table-cell table:style-name="entry" table:number-rows-spanned="1" table:number-columns-spanned="1">
                    <text:p text:style-name="table_al">Havenstraat 1 – 33 oneven</text:p>
                    <text:p text:style-name="table_al">Niemeijerstraat 10 – 28 even</text:p>
                    <text:p text:style-name="table_al">Dijkstraat 6 – 8</text:p>
                    <text:p text:style-name="table_al">Havenafweg 1 – 11 oneven</text:p>
                    <text:p text:style-name="table_al">Nudestraat 11 – 37 oneven</text:p>
                  </table:table-cell>
                </table:table-row>
              </table:table>
              <text:p text:style-name="table_bottom"/>
            </text:section>
            <text:p text:style-name="al">
            <text:span text:style-name="nadrukvet">Bezwaar/beroep</text:span>
          </text:p>
            <text:p text:style-name="al">Dit besluit wordt met deze elektronische publicatie bekendgemaakt en tevens ter inzage gelegd. De uniforme openbare voorbereidingsprocedure wordt gevolgd. </text:p>
            <text:p text:style-name="al">Het aanwijzingsbesluit ligt tot en met 12 juni 2026 ter inzage. Binnen deze beroepstermijn van 6 weken kunnen belanghebbenden beroep instellen. Dit beroep stuurt u naar: </text:p>
            <text:p text:style-name="al"/>
            <text:p text:style-name="al">Afdeling Bestuursrechtspraak van de Raad van State</text:p>
            <text:p text:style-name="al">Postbus 20019</text:p>
            <text:p text:style-name="al">2500 EA Den Haag.</text:p>
            <text:p text:style-name="al"/>
            <text:p text:style-name="al">Het besluit treedt op 13 juni 2026 in werking, de dag na afloop van de beroepstermijn. Alleen het instellen van beroep houdt de plaatsing van de containers niet tegen. Daarvoor moet u ook een verzoek om voorlopige voorziening indienen bij de Voorzitter van de Afdeling Bestuursrechtspraak van de Raad van State. </text:p>
            <text:p text:style-name="al">Als de Voorzitter het verzoek om een voorlopige voorziening goedkeurt, dan mogen de containers niet worden geplaatst tot de beroepsprocedure is afgerond.</text:p>
            <text:p text:style-name="al">Er zijn kosten verbonden aan het instellen van beroep en het indienen van een verzoek om voorlopige voorziening.</text:p>
            <text:p text:style-name="al"/>
            <text:p text:style-name="al">Namens burgemeester en wethouders van Wageningen,</text:p>
            <text:p text:style-name="al"/>
            <text:p text:style-name="al">J.R.C. (Ron) Boon MSc</text:p>
            <text:p text:style-name="al">Manager Beheer en Realisatie</text:p>
            <text:p text:style-name="al"/>
            <text:p text:style-name="al">Datum: 29 april 202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3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Afvalstoffenverordening Wageningen 2024]|[https://lokaleregelgeving.overheid.nl/CVDR710268</meta:user-defined>
    <meta:user-defined meta:name="DCTERMS.abstract">Aanleg ondergrondse container Niemeijerstraat in Wageningen.</meta:user-defined>
    <meta:user-defined meta:name="DCTERMS.alternative">Definitief afvalstoffenverordening aanwijzingsbesluit Niemeijerstraat 2026</meta:user-defined>
    <dc:language>nl</dc:language>
    <meta:user-defined meta:name="OVERHEIDop.locatietype/OVERHEIDop.gebiedsmarkering">Punt</meta:user-defined>
    <meta:user-defined meta:name="DC.title">Definitief afvalstoffenverordening aanwijzingsbesluit containers Niemeijerstraat</meta:user-defined>
    <meta:user-defined meta:name="DCTERMS.W3CDTF/DCTERMS.available">2026-05-01</meta:user-defined>
    <meta:user-defined meta:name="OVERHEIDop.externeBijlage">Definitief aanwijzingsbesluit Niemeijerstraat 2026|exb-2026-15421</meta:user-defined>
    <meta:user-defined meta:name="OVERHEIDop.externeBijlage">Zienswijzenota aanwijzingbesluit Niemeijerstr 2026|exb-2026-15422</meta:user-defined>
    <meta:user-defined meta:name="DCTERMS.W3CDTF/OVERHEIDop.jaargang">2026</meta:user-defined>
    <meta:user-defined meta:name="OVERHEIDop.publicationIssue">207310</meta:user-defined>
    <meta:user-defined meta:name="OVERHEIDop.GmbID/DC.identifier">gmb-2026-207310</meta:user-defined>
    <meta:user-defined meta:name="OVERHEIDop.versieInformatie"/>
  </office:meta>
</office:document-meta>
</file>