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Heiligeweg 43 A, 1561 DE Krommenie -  wijzigen indeling winkelruimte van 2 naar 3 units en wijzigen voorpu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0176 -  wijzigen indeling winkelruimte van 2 naar 3 units en wijzigen voorpui  -  - op de locatie Heiligeweg 43 A, 1561 DE Krommenie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29-04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30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0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0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0176</meta:user-defined>
    <dc:language>nl</dc:language>
    <meta:user-defined meta:name="OVERHEIDop.locatietype/OVERHEIDop.gebiedsmarkering">Punt</meta:user-defined>
    <meta:user-defined meta:name="DC.title">Besluit op aanvraag omgevingsvergunning - Heiligeweg 43 A, 1561 DE Krommenie -  wijzigen indeling winkelruimte van 2 naar 3 units en wijzigen voorpui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08</meta:user-defined>
    <meta:user-defined meta:name="OVERHEIDop.GmbID/DC.identifier">gmb-2026-207308</meta:user-defined>
    <meta:user-defined meta:name="OVERHEIDop.versieInformatie"/>
  </office:meta>
</office:document-meta>
</file>