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kapaanvraag, Hogestraat 8 in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kapaanvraag</text:p>
            <text:p text:style-name="last-al">• Op 28 april 2026 is de aanvraag voor het kappen van een paardenkastanje aan de Hogestraat 8 in Megchelen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0730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5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en kapaanvraag, Hogestraat 8 in Megchel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05</meta:user-defined>
    <meta:user-defined meta:name="OVERHEIDop.GmbID/DC.identifier">gmb-2026-207305</meta:user-defined>
    <meta:user-defined meta:name="OVERHEIDop.versieInformatie"/>
  </office:meta>
</office:document-meta>
</file>