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2 silo's BOPA, Afrikastraat 2, 6014CG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2 silo's BOPA op locatie Afrikastraat 2, 6014CG Ittervoort te verlengen.</text:p>
            <text:p text:style-name="common-al">De aanvraag is geregistreerd onder zaaknummer Z2025-00001839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73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839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an 2 silo's BOPA, Afrikastraat 2, 6014CG Ittervoo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30</meta:user-defined>
    <meta:user-defined meta:name="OVERHEIDop.GmbID/DC.identifier">gmb-2026-20730</meta:user-defined>
    <meta:user-defined meta:name="OVERHEIDop.versieInformatie"/>
  </office:meta>
</office:document-meta>
</file>