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herstellen van de voorgevel, het realiseren van een aanbouw en het plaatsen van zonnepanelen aan Sophiastraat 4 4811EK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Omgevingsplanactiviteit bouwwerken</text:p>
            <text:p text:style-name="common-al">- Afwijken van regels van het omgevingspla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29-04-2026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6-002248.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2248.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07294</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294</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294</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2248</meta:user-defined>
    <meta:user-defined meta:name="DCTERMS.abstract">het herstellen van de voorgevel, het realiseren van een aanbouw en het plaatsen van zonnepanelen</meta:user-defined>
    <dc:language>nl</dc:language>
    <meta:user-defined meta:name="OVERHEIDop.locatietype/OVERHEIDop.gebiedsmarkering">Vlak</meta:user-defined>
    <meta:user-defined meta:name="DC.title">Omgevingsvergunning verleend voor het herstellen van de voorgevel, het realiseren van een aanbouw en het plaatsen van zonnepanelen aan Sophiastraat 4 4811EK Breda</meta:user-defined>
    <meta:user-defined meta:name="DCTERMS.W3CDTF/DCTERMS.available">2026-05-01</meta:user-defined>
    <meta:user-defined meta:name="DCTERMS.W3CDTF/OVERHEIDop.jaargang">2026</meta:user-defined>
    <meta:user-defined meta:name="OVERHEIDop.publicationIssue">207294</meta:user-defined>
    <meta:user-defined meta:name="OVERHEIDop.GmbID/DC.identifier">gmb-2026-207294</meta:user-defined>
    <meta:user-defined meta:name="OVERHEIDop.versieInformatie"/>
  </office:meta>
</office:document-meta>
</file>