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openstelling voor winkels en supermarkten op Hemelvaartsdag 2026</text:p>
      <text:section text:name="regeling_id1-3-2" text:style-name="regeling">
        <text:section text:name="aanhef_id1-3-2-1" text:style-name="aanhef">
          <text:section text:name="preambule_id1-3-2-1-1" text:style-name="preambule">
            <text:p text:style-name="al"/>
            <text:p text:style-name="al">Burgemeester en wethouders van de gemeente Hardenberg maken bekend dat zij op 20 april 2026 hebben besloten, op grond van artikel 9 van de Verordening Winkeltijden Hardenberg 2014, ontheffing te verlenen voor de openstelling van winkels en supermarkten op Hemelvaartsdag 2026: donderdag 14 mei 2026. Het verbod om op deze datum geopend te zijn geldt <text:span text:style-name="nadrukondlijn">niet</text:span> tussen 10.00 uur en 17.00 uur.</text:p>
            <text:p text:style-name="al"/>
            <text:p text:style-name="al">Het besluit ligt voor ieder ter inzage in het gemeentehuis te Hardenberg en is tegen betaling van de kosten in afschrift verkrijgbaar. Inlichtingen over het besluit kunt u krijgen bij mevrouw L. Prenger van de afdeling Beleid &amp; Gebiedseconomie. Belanghebbenden kunnen binnen zes weken na de datum van deze bekendmaking een bezwaarschrift indienen bij het college van burgemeester en wethouders van de gemeente Hardenberg, Postbus 500, 7770 BA te Hardenberg.</text:p>
            <text:p text:style-name="al"/>
            <text:p text:style-name="al">Hardenberg, 1 me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72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ontheffing openstelling voor winkels en supermarkten op Hemelvaartsdag 2026</meta:user-defined>
    <meta:user-defined meta:name="DCTERMS.W3CDTF/DCTERMS.available">2026-05-01</meta:user-defined>
    <meta:user-defined meta:name="DCTERMS.W3CDTF/OVERHEIDop.jaargang">2026</meta:user-defined>
    <meta:user-defined meta:name="OVERHEIDop.publicationIssue">207289</meta:user-defined>
    <meta:user-defined meta:name="OVERHEIDop.GmbID/DC.identifier">gmb-2026-207289</meta:user-defined>
    <meta:user-defined meta:name="OVERHEIDop.versieInformatie"/>
  </office:meta>
</office:document-meta>
</file>