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verduurzamen en het uitbreiden van de woning op de locatie Kortland 42 d te Alblasserdam zaaknummer 9003537898</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verduurzamen en het uitbreiden van de woning op de locatie Kortland 42 d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9 juni 2026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07284</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284</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284</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verduurzamen en het uitbreiden van de woning op de locatie Kortland 42 d te Alblasserdam zaaknummer 9003537898</meta:user-defined>
    <meta:user-defined meta:name="DCTERMS.W3CDTF/DCTERMS.available">2026-05-01</meta:user-defined>
    <meta:user-defined meta:name="DCTERMS.W3CDTF/OVERHEIDop.jaargang">2026</meta:user-defined>
    <meta:user-defined meta:name="OVERHEIDop.publicationIssue">207284</meta:user-defined>
    <meta:user-defined meta:name="OVERHEIDop.GmbID/DC.identifier">gmb-2026-207284</meta:user-defined>
    <meta:user-defined meta:name="OVERHEIDop.versieInformatie"/>
  </office:meta>
</office:document-meta>
</file>