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eventieve gezondheid Krimpen aan den IJssel 2027</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 de gemeenteraad het beleidskader voor het sociaal domein heeft vastgesteld, het college het geldende gemeentelijke mantelzorgbeleid heeft vastgesteld, de Landelijke nota gezondheidsbeleid richting geeft aan het gemeentelijk gezondheidsbeleid en de gemeente op grond van de Wet maatschappelijke ondersteuning 2015 verantwoordelijk is voor het ondersteunen van zelfredzaamheid en participatie;</text:p>
            <text:p text:style-name="al"/>
            <text:p text:style-name="al">gelet op artikel 2, 4 en 6 van de Algemene subsidieverordening Krimpen aan den IJssel 2018;</text:p>
            <text:p text:style-name="al"/>
            <text:p text:style-name="al">besluit vast te stellen de volgende regeling:</text:p>
            <text:p text:style-name="al"/>
            <text:p text:style-name="al">
            <text:span text:style-name="nadrukvet">Subsidieregeling preventieve gezondheid Krimpen aan den IJssel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Krimpen aan den IJssel;</text:p>
              </text:list-item>
              <text:list-item text:style-override="id1-3-2-2-1-3-2">
                <text:number>b.</text:number>
                <text:p text:style-name="al">mantelzorger: een persoon die langdurig en onbetaald zorg verleent aan een naaste;</text:p>
              </text:list-item>
              <text:list-item text:style-override="id1-3-2-2-1-3-3">
                <text:number>c.</text:number>
                <text:p text:style-name="al">preventieve gezondheid: activiteiten gericht op het voorkomen van gezondheidsproblemen of het beperken van de gevolgen daarvan.</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ze subsidieregeling heeft tot doel het bevorderen van gezondheid, veerkracht en zelfredzaamheid van inwoners van de gemeente Krimpen aan den IJssel. </text:p>
              </text:list-item>
              <text:list-item text:style-override="id1-3-2-2-2-3">
                <text:number>2.</text:number>
                <text:p text:style-name="al">De subsidie draagt bij aan de uitvoering van het gemeentelijk beleid op het gebied van preventie en mantelzorgondersteuning, sluit aan bij de doelstellingen uit de Landelijke nota gezondheidsbeleid en draagt bij aan de wettelijke opdracht vanuit de Wet maatschappelijke ondersteuning 2015.</text:p>
              </text:list-item>
              <text:list-item text:style-override="id1-3-2-2-2-4">
                <text:number>3.</text:number>
                <text:p text:style-name="al">De inzet is gericht op:</text:p>
                <text:list text:style-name="id1-3-2-2-2-4-3">
                  <text:list-item text:style-override="id1-3-2-2-2-4-3-1">
                    <text:number>a.</text:number>
                    <text:p text:style-name="al">het verminderen van gezondheidsachterstanden;</text:p>
                  </text:list-item>
                  <text:list-item text:style-override="id1-3-2-2-2-4-3-2">
                    <text:number>b.</text:number>
                    <text:p text:style-name="al">het versterken van preventie;</text:p>
                  </text:list-item>
                  <text:list-item text:style-override="id1-3-2-2-2-4-3-3">
                    <text:number>c.</text:number>
                    <text:p text:style-name="al">het voorkomen of beperken van zwaardere zorg- of ondersteuningsvragen;</text:p>
                  </text:list-item>
                  <text:list-item text:style-override="id1-3-2-2-2-4-3-4">
                    <text:number>d.</text:number>
                    <text:p text:style-name="al">het bevorderen van samenhang tussen het sociaal en medisch domein;</text:p>
                  </text:list-item>
                  <text:list-item text:style-override="id1-3-2-2-2-4-3-5">
                    <text:number>e.</text:number>
                    <text:p text:style-name="al">het voorkomen en verminderen van overbelasting van mantelzorgers;</text:p>
                  </text:list-item>
                  <text:list-item text:style-override="id1-3-2-2-2-4-3-6">
                    <text:number>f.</text:number>
                    <text:p text:style-name="al">het versterken van veerkracht en zelfredzaamheid;</text:p>
                  </text:list-item>
                  <text:list-item text:style-override="id1-3-2-2-2-4-3-7">
                    <text:number>g.</text:number>
                    <text:p text:style-name="al">het bevorderen van maatschappelijke participatie;</text:p>
                  </text:list-item>
                  <text:list-item text:style-override="id1-3-2-2-2-4-3-8">
                    <text:number>h.</text:number>
                    <text:p text:style-name="al">tijdige signalering van ondersteuningsbehoeften;</text:p>
                  </text:list-item>
                  <text:list-item text:style-override="id1-3-2-2-2-4-3-9">
                    <text:number>i.</text:number>
                    <text:p text:style-name="al">het vergroten van maatschappelijke waardering voor mantelzorgers. </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De doelgroep bestaat uit inwoners van de gemeente Krimpen aan den IJssel, met bijzondere aandacht voor inwoners met gezondheidsachterstanden, verhoogde gezondheidsrisico’s en mantelzorgers.</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subsidie verstrekken voor activiteiten die bijdragen aan de doelstellingen van deze regeling. </text:p>
              </text:list-item>
              <text:list-item text:style-override="id1-3-2-2-4-3">
                <text:number>2.</text:number>
                <text:p text:style-name="al">De activiteiten hebben een aantoonbaar preventief karakter en richten zich op het voorkomen of verminderen van gezondheidsproblemen of het versterken van zelfredzaamheid en participatie. </text:p>
              </text:list-item>
              <text:list-item text:style-override="id1-3-2-2-4-4">
                <text:number>3.</text:number>
                <text:p text:style-name="al">Activiteiten die uitsluitend gericht zijn op algemene ontmoeting of individuele lichte ondersteuning zonder aantoonbare relatie met preventieve gezondheid, komen niet voor subsidie in aanmerking. </text:p>
              </text:list-item>
            </text:list>
          </text:section>
          <text:section text:name="artikel_id1-3-2-2-5" text:style-name="artikel">
            <text:p text:style-name="artikel_kop_titel"><text:span text:style-name="artikel_kop_label">Artikel</text:span> <text:span text:style-name="artikel_kop_nr">5</text:span> Subsidiesoort</text:p>
            <text:list text:style-name="id1-3-2-2-5-2">
              <text:list-item text:style-override="id1-3-2-2-5-2">
                <text:number>1.</text:number>
                <text:p text:style-name="al">Het college kan subsidie verstrekken in de vorm van een erkenningssubsidie, budgetsubsidie of projectsubsidie. </text:p>
              </text:list-item>
              <text:list-item text:style-override="id1-3-2-2-5-3">
                <text:number>2.</text:number>
                <text:p text:style-name="al">Een erkenningssubsidie wordt verstrekt voor structurele activiteiten van maatschappelijk belang. </text:p>
              </text:list-item>
              <text:list-item text:style-override="id1-3-2-2-5-4">
                <text:number>3.</text:number>
                <text:p text:style-name="al">Een budgetsubsidie wordt verstrekt voor de structurele uitvoering van activiteiten. </text:p>
              </text:list-item>
              <text:list-item text:style-override="id1-3-2-2-5-5">
                <text:number>4.</text:number>
                <text:p text:style-name="al">Een projectsubsidie wordt verstrekt voor tijdelijke, innovatieve of aanvullende activiteiten. </text:p>
              </text:list-item>
              <text:list-item text:style-override="id1-3-2-2-5-6">
                <text:number>5.</text:number>
                <text:p text:style-name="al">De keuze voor de subsidievorm is afhankelijk van de aard, duur en omvang van de activiteiten. </text:p>
              </text:list-item>
              <text:list-item text:style-override="id1-3-2-2-5-7">
                <text:number>6.</text:number>
                <text:p text:style-name="al">Het college kan per activiteitenterrein besluiten subsidie te verstrekken aan maximaal één aanbieder, met het oog op samenhang, kwaliteit en continuïteit. </text:p>
              </text:list-item>
              <text:list-item text:style-override="id1-3-2-2-5-8">
                <text:number>7.</text:number>
                <text:p text:style-name="al">Het college kan besluiten om samenhangende activiteiten binnen het sociaal domein te bundelen in één integrale budgetsubsidie, waarbij per beleidsregel afzonderlijke doelstellingen en budgettaire kaders worden onderscheiden. </text:p>
              </text:list-item>
            </text:list>
          </text:section>
          <text:section text:name="artikel_id1-3-2-2-6" text:style-name="artikel">
            <text:p text:style-name="artikel_kop_titel"><text:span text:style-name="artikel_kop_label">Artikel</text:span> <text:span text:style-name="artikel_kop_nr">6</text:span> Aanvrager</text:p>
            <text:list text:style-name="id1-3-2-2-6-2">
              <text:list-item text:style-override="id1-3-2-2-6-2">
                <text:number>1.</text:number>
                <text:p text:style-name="al">Subsidie kan worden aangevraagd door een rechtspersoon zonder winstoogmerk. </text:p>
              </text:list-item>
              <text:list-item text:style-override="id1-3-2-2-6-3">
                <text:number>2.</text:number>
                <text:p text:style-name="al">De aanvrager:</text:p>
                <text:list text:style-name="id1-3-2-2-6-3-3">
                  <text:list-item text:style-override="id1-3-2-2-6-3-3-1">
                    <text:number>a.</text:number>
                    <text:p text:style-name="al">beschikt over aantoonbare expertise op het gebied van preventieve gezondheid of mantelzorgondersteuning;</text:p>
                  </text:list-item>
                  <text:list-item text:style-override="id1-3-2-2-6-3-3-2">
                    <text:number>b.</text:number>
                    <text:p text:style-name="al">beschikt over passende deskundigheid en ervaring met preventieve interventies;</text:p>
                  </text:list-item>
                  <text:list-item text:style-override="id1-3-2-2-6-3-3-3">
                    <text:number>c.</text:number>
                    <text:p text:style-name="al">werkt samen met relevante partners binnen het sociaal en medisch domein;</text:p>
                  </text:list-item>
                  <text:list-item text:style-override="id1-3-2-2-6-3-3-4">
                    <text:number>d.</text:number>
                    <text:p text:style-name="al">handelt overeenkomstig geldende wet- en regelgeving. </text:p>
                  </text:list-item>
                </text:list>
              </text:list-item>
              <text:list-item text:style-override="id1-3-2-2-6-4">
                <text:number>3.</text:number>
                <text:p text:style-name="al">De aanvrager toont bij de subsidieaanvraag aan op welke wijze aan deze voorwaarden wordt voldaan. </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De activiteiten:</text:p>
                <text:list text:style-name="id1-3-2-2-7-2-3">
                  <text:list-item text:style-override="id1-3-2-2-7-2-3-1">
                    <text:number>a.</text:number>
                    <text:p text:style-name="al">hebben een aantoonbaar preventief karakter;</text:p>
                  </text:list-item>
                  <text:list-item text:style-override="id1-3-2-2-7-2-3-2">
                    <text:number>b.</text:number>
                    <text:p text:style-name="al">dragen bij aan het verminderen van gezondheidsachterstanden of andere lokale gezondheidsvraagstukken;</text:p>
                  </text:list-item>
                  <text:list-item text:style-override="id1-3-2-2-7-2-3-3">
                    <text:number>c.</text:number>
                    <text:p text:style-name="al">zijn gericht op het versterken van zelfredzaamheid en veerkracht;</text:p>
                  </text:list-item>
                  <text:list-item text:style-override="id1-3-2-2-7-2-3-4">
                    <text:number>d.</text:number>
                    <text:p text:style-name="al">worden uitgevoerd door deskundige professionals of gekwalificeerde begeleiders;</text:p>
                  </text:list-item>
                  <text:list-item text:style-override="id1-3-2-2-7-2-3-5">
                    <text:number>e.</text:number>
                    <text:p text:style-name="al">vinden plaats in samenwerking met relevante partners. </text:p>
                  </text:list-item>
                </text:list>
              </text:list-item>
            </text:list>
          </text:section>
          <text:section text:name="artikel_id1-3-2-2-8" text:style-name="artikel">
            <text:p text:style-name="artikel_kop_titel"><text:span text:style-name="artikel_kop_label">Artikel</text:span> <text:span text:style-name="artikel_kop_nr">8</text:span> Specifieke criteria</text:p>
            <text:list text:style-name="id1-3-2-2-8-2">
              <text:list-item text:style-override="id1-3-2-2-8-2">
                <text:number>1.</text:number>
                <text:p text:style-name="al">Subsidie kan onder meer worden verstrekt voor activiteiten gericht op:</text:p>
                <text:list text:style-name="id1-3-2-2-8-2-3">
                  <text:list-item text:style-override="id1-3-2-2-8-2-3-1">
                    <text:number>a.</text:number>
                    <text:p text:style-name="al">herkenning en doorverwijzing bij kwetsbare inwoners;</text:p>
                  </text:list-item>
                  <text:list-item text:style-override="id1-3-2-2-8-2-3-2">
                    <text:number>b.</text:number>
                    <text:p text:style-name="al">netwerkgerichte ondersteuning en vangnetstructuren;</text:p>
                  </text:list-item>
                  <text:list-item text:style-override="id1-3-2-2-8-2-3-3">
                    <text:number>c.</text:number>
                    <text:p text:style-name="al">interventies in het kader van sociaal verwijzen;</text:p>
                  </text:list-item>
                  <text:list-item text:style-override="id1-3-2-2-8-2-3-4">
                    <text:number>d.</text:number>
                    <text:p text:style-name="al">psychosociale ondersteuning;</text:p>
                  </text:list-item>
                  <text:list-item text:style-override="id1-3-2-2-8-2-3-5">
                    <text:number>e.</text:number>
                    <text:p text:style-name="al">valpreventie en fysieke weerbaarheid;</text:p>
                  </text:list-item>
                  <text:list-item text:style-override="id1-3-2-2-8-2-3-6">
                    <text:number>f.</text:number>
                    <text:p text:style-name="al">mentale gezondheid, leefstijl en veerkracht;</text:p>
                  </text:list-item>
                  <text:list-item text:style-override="id1-3-2-2-8-2-3-7">
                    <text:number>g.</text:number>
                    <text:p text:style-name="al">bewustwording en herkenning van mantelzorg;</text:p>
                  </text:list-item>
                  <text:list-item text:style-override="id1-3-2-2-8-2-3-8">
                    <text:number>h.</text:number>
                    <text:p text:style-name="al">individuele en groepsgerichte ondersteuning van mantelzorgers;</text:p>
                  </text:list-item>
                  <text:list-item text:style-override="id1-3-2-2-8-2-3-9">
                    <text:number>i.</text:number>
                    <text:p text:style-name="al">respijtzorg en ontlasting;</text:p>
                  </text:list-item>
                  <text:list-item text:style-override="id1-3-2-2-8-2-3-10">
                    <text:number>j.</text:number>
                    <text:p text:style-name="al">waardering en zichtbaarheid van mantelzorgers;</text:p>
                  </text:list-item>
                  <text:list-item text:style-override="id1-3-2-2-8-2-3-11">
                    <text:number>k.</text:number>
                    <text:p text:style-name="al">ondersteuning bij sleutelmomenten in de zorgsituatie. </text:p>
                  </text:list-item>
                </text:list>
              </text:list-item>
              <text:list-item text:style-override="id1-3-2-2-8-3">
                <text:number>2.</text:number>
                <text:p text:style-name="al">De subsidieontvanger verstrekt inzicht in de aard en omvang van de activiteiten en de bijdrage aan de doelstellingen van deze regeling. </text:p>
              </text:list-item>
            </text:list>
          </text:section>
          <text:section text:name="artikel_id1-3-2-2-9" text:style-name="artikel">
            <text:p text:style-name="artikel_kop_titel"><text:span text:style-name="artikel_kop_label">Artikel</text:span> <text:span text:style-name="artikel_kop_nr">9</text:span> Subsidieplafond en verdeling</text:p>
            <text:list text:style-name="id1-3-2-2-9-2">
              <text:list-item text:style-override="id1-3-2-2-9-2">
                <text:number>1.</text:number>
                <text:p text:style-name="al">De gemeenteraad stelt het subsidieplafond vast. </text:p>
              </text:list-item>
              <text:list-item text:style-override="id1-3-2-2-9-3">
                <text:number>2.</text:number>
                <text:p text:style-name="al">Indien het subsidieplafond wordt overschreden, beoordeelt het college de aanvragen op basis van:</text:p>
                <text:list text:style-name="id1-3-2-2-9-3-3">
                  <text:list-item text:style-override="id1-3-2-2-9-3-3-1">
                    <text:number>a.</text:number>
                    <text:p text:style-name="al">de bijdrage aan de doelstellingen van deze regeling;</text:p>
                  </text:list-item>
                  <text:list-item text:style-override="id1-3-2-2-9-3-3-2">
                    <text:number>b.</text:number>
                    <text:p text:style-name="al">de kwaliteit en onderbouwing van de preventieve werking;</text:p>
                  </text:list-item>
                  <text:list-item text:style-override="id1-3-2-2-9-3-3-3">
                    <text:number>c.</text:number>
                    <text:p text:style-name="al">de deskundigheid en ervaring van de aanvrager;</text:p>
                  </text:list-item>
                  <text:list-item text:style-override="id1-3-2-2-9-3-3-4">
                    <text:number>d.</text:number>
                    <text:p text:style-name="al">de mate van samenwerking en samenhang binnen het lokale aanbod;</text:p>
                  </text:list-item>
                  <text:list-item text:style-override="id1-3-2-2-9-3-3-5">
                    <text:number>e.</text:number>
                    <text:p text:style-name="al">de mate van lokale inbedding. </text:p>
                  </text:list-item>
                </text:list>
              </text:list-item>
              <text:list-item text:style-override="id1-3-2-2-9-4">
                <text:number> 3. </text:number>
                <text:p text:style-name="al">Het college kan jaarlijks besluiten tot indexering conform de gemeentelijke financiële uitgangspunten.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op de dag na bekendmaking en is van toepassing op subsidieaanvragen vanaf het subsidiejaar 2027.</text:p>
              </text:list-item>
              <text:list-item text:style-override="id1-3-2-2-10-3">
                <text:number>2.</text:number>
                <text:p text:style-name="al">De beleidsregel 4.7 Preventieve Gezondheidszorg, vastgesteld op 24 november 2020, wordt gelijktijdig ingetrokken. </text:p>
              </text:list-item>
              <text:list-item text:style-override="id1-3-2-2-10-4">
                <text:number>3.</text:number>
                <text:p text:style-name="al">Deze regeling wordt aangehaald als: Subsidieregeling preventieve gezondheid Krimpen aan den IJssel 2027.</text:p>
              </text:list-item>
            </text:list>
          </text:section>
        </text:section>
        <text:section text:name="regeling-sluiting_id1-3-2-3" text:style-name="regeling-sluiting">
          <text:section text:name="ondertekening_id1-3-2-3-1">
            <text:p><text:span text:style-name="functie">Krimpen aan den IJssel, 21 april 2026</text:span></text:p>
          </text:section>
          <text:section text:name="ondertekening_id1-3-2-3-2">
            <text:p><text:span text:style-name="functie"/></text:p>
            <text:p><text:span text:style-name="functie">Het college van burgemeester en wethouders van Krimpen aan den IJssel,</text:span></text:p>
          </text:section>
          <text:section text:name="ondertekening_id1-3-2-3-3">
            <text:p><text:span text:style-name="functie"/></text:p>
            <text:p><text:span text:style-name="functie">De secretaris, </text:span></text:p>
            <text:p><text:span text:style-name="functie">drs. V.L. Dobbe </text:span></text:p>
          </text:section>
          <text:section text:name="ondertekening_id1-3-2-3-4">
            <text:p><text:span text:style-name="functie"/></text:p>
            <text:p><text:span text:style-name="functie">De burgemeester,</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72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 Algemene subsidieverordening Krimpen aan den IJssel 2018]|[https://lokaleregelgeving.overheid.nl/CVDR609583/1#hoofdstuk_1_artikel_2</meta:user-defined>
    <meta:user-defined meta:name="DC.source">artikel 4 Algemene subsidieverordening Krimpen aan den IJssel 2018]|[https://lokaleregelgeving.overheid.nl/CVDR609583/1#hoofdstuk_1_artikel_4</meta:user-defined>
    <meta:user-defined meta:name="DC.source">artikel 6 Algemene subsidieverordening Krimpen aan den IJssel 2018]|[https://lokaleregelgeving.overheid.nl/CVDR609583/1#hoofdstuk_3_artikel_6</meta:user-defined>
    <meta:user-defined meta:name="DCTERMS.alternative">Subsidieregeling preventieve gezondheid Krimpen aan den IJssel 2027</meta:user-defined>
    <dc:language>nl</dc:language>
    <meta:user-defined meta:name="OVERHEIDop.locatietype/OVERHEIDop.gebiedsmarkering">Gemeente</meta:user-defined>
    <meta:user-defined meta:name="DC.title">Subsidieregeling preventieve gezondheid Krimpen aan den IJssel 2027</meta:user-defined>
    <meta:user-defined meta:name="DCTERMS.W3CDTF/DCTERMS.available">2026-05-01</meta:user-defined>
    <meta:user-defined meta:name="DCTERMS.W3CDTF/OVERHEIDop.jaargang">2026</meta:user-defined>
    <meta:user-defined meta:name="OVERHEIDop.publicationIssue">207281</meta:user-defined>
    <meta:user-defined meta:name="OVERHEIDop.betreftRegeling">CVDR761298_1</meta:user-defined>
    <meta:user-defined meta:name="xs:date/OVERHEIDop.startdatum">2026-05-02</meta:user-defined>
    <meta:user-defined meta:name="OVERHEIDop.GmbID/DC.identifier">gmb-2026-207281</meta:user-defined>
    <meta:user-defined meta:name="OVERHEIDop.versieInformatie"/>
  </office:meta>
</office:document-meta>
</file>