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aadhuisplein 1, 3901 GA Veenendaal, Verzoeklocatie 2026011401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aadhuisplein 1, 3901 GA Veenendaal, Verzoeklocatie 2026011401282</text:span>
          </text:p>
            <text:p text:style-name="common-al">De gemeente Veenendaal heeft een aanvraag voor een omgevingsvergunning ontvangen. De vergunning is op 14-01-2026 aangevraagd voor het renoveren van de gevel voor de locatie Raadhuisplein 1, 3901 GA Veenendaal, en is geregistreerd onder het nummer CLZ-0001460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72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Raadhuisplein 1, 3901 GA Veenendaal, Verzoeklocatie 2026011401282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28</meta:user-defined>
    <meta:user-defined meta:name="OVERHEIDop.GmbID/DC.identifier">gmb-2026-20728</meta:user-defined>
    <meta:user-defined meta:name="OVERHEIDop.versieInformatie"/>
  </office:meta>
</office:document-meta>
</file>