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Laagsestraat 12: verbouwen en upgra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Laagsestraat 12 </text:p>
            <text:p text:style-name="common-al">
            <text:span text:style-name="nadrukvet">Project:</text:span> het verbouwen en upgraden van een woning</text:p>
            <text:p text:style-name="common-al">
            <text:span text:style-name="nadrukvet">Verzonden: </text:span>29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2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659</meta:user-defined>
    <meta:user-defined meta:name="DCTERMS.abstract">het verbouwen en upgra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Ootmarsum, Laagsestraat 12: verbouwen en upgraden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278</meta:user-defined>
    <meta:user-defined meta:name="OVERHEIDop.GmbID/DC.identifier">gmb-2026-207278</meta:user-defined>
    <meta:user-defined meta:name="OVERHEIDop.versieInformatie"/>
  </office:meta>
</office:document-meta>
</file>