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bedrijfsgebouw, Energieweg 1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6 </text:p>
            <text:p text:style-name="common-al">Energieweg 1 2627AP Delft | het verbouwen van een bedrijfsge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8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2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81</meta:user-defined>
    <meta:user-defined meta:name="DCTERMS.abstract">Energieweg 1 t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bouwen van een bedrijfsgebouw, Energieweg 1 2627AP Delft</meta:user-defined>
    <meta:user-defined meta:name="DCTERMS.W3CDTF/DCTERMS.available">2026-05-01</meta:user-defined>
    <meta:user-defined meta:name="DCTERMS.W3CDTF/OVERHEIDop.jaargang">2026</meta:user-defined>
    <meta:user-defined meta:name="OVERHEIDop.publicationIssue">207277</meta:user-defined>
    <meta:user-defined meta:name="OVERHEIDop.GmbID/DC.identifier">gmb-2026-207277</meta:user-defined>
    <meta:user-defined meta:name="OVERHEIDop.versieInformatie"/>
  </office:meta>
</office:document-meta>
</file>