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2890 - Gemeente Stadskanaal - Aanvraag omgevingsvergunning reguliere procedure voor het tijdelijk wonen in een deel van de loods tijdens renovatie van de woning , Oosterstraat 1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6 april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tijdelijk wonen in een deel van de loods tijdens renovatie van de woning 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726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6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6-172890 </meta:user-defined>
    <dc:language>nl</dc:language>
    <meta:user-defined meta:name="OVERHEIDop.locatietype/OVERHEIDop.gebiedsmarkering">Adres</meta:user-defined>
    <meta:user-defined meta:name="DC.title">Z-26-172890 - Gemeente Stadskanaal - Aanvraag omgevingsvergunning reguliere procedure voor het tijdelijk wonen in een deel van de loods tijdens renovatie van de woning , Oosterstraat 12 in Stadskan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69</meta:user-defined>
    <meta:user-defined meta:name="OVERHEIDop.GmbID/DC.identifier">gmb-2026-207269</meta:user-defined>
    <meta:user-defined meta:name="OVERHEIDop.versieInformatie"/>
  </office:meta>
</office:document-meta>
</file>