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43, 8081L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aanvraag ontvangen voor het bouwen van een overkapping en berging op het perceel Zuiderzeestraatweg Oost 43, 8081LA Elburg. De aanvraag is geregistreerd onder zaaknummer Z2026-0000067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72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6</meta:user-defined>
    <meta:user-defined meta:name="DCTERMS.abstract">Betreft: Aanvraag op locatie Zuiderzeestraatweg Oost 43, 8081L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uiderzeestraatweg Oost 43, 8081LA E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67</meta:user-defined>
    <meta:user-defined meta:name="OVERHEIDop.GmbID/DC.identifier">gmb-2026-207267</meta:user-defined>
    <meta:user-defined meta:name="OVERHEIDop.versieInformatie"/>
  </office:meta>
</office:document-meta>
</file>