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oprichten van een nishut t.b.v. de carnavalsvereniging, Bokt 2b, 5691 NH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oprichten van een nishut t.b.v. de carnavalsvereniging, Bokt 2b</text:p>
            <text:p text:style-name="common-al">Locatie: Bokt 2b, 5691 NH Son en Breugel</text:p>
            <text:p text:style-name="common-al">Zaaknummer: 08483027275</text:p>
            <text:p text:style-name="common-al">Datum verleend: 29-04-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0726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6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6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3027275</meta:user-defined>
    <meta:user-defined meta:name="DCTERMS.abstract">oprichten van een nishut t.b.v. de carnavalsvereniging, Bokt 2b</meta:user-defined>
    <dc:language>nl</dc:language>
    <meta:user-defined meta:name="OVERHEIDop.locatietype/OVERHEIDop.gebiedsmarkering">Vlak</meta:user-defined>
    <meta:user-defined meta:name="DC.title">Gemeente Son en Breugel verleende omgevingsvergunning voor oprichten van een nishut t.b.v. de carnavalsvereniging, Bokt 2b, 5691 NH Son en Breugel:</meta:user-defined>
    <meta:user-defined meta:name="DCTERMS.W3CDTF/DCTERMS.available">2026-05-01</meta:user-defined>
    <meta:user-defined meta:name="DCTERMS.W3CDTF/OVERHEIDop.jaargang">2026</meta:user-defined>
    <meta:user-defined meta:name="OVERHEIDop.publicationIssue">207265</meta:user-defined>
    <meta:user-defined meta:name="OVERHEIDop.GmbID/DC.identifier">gmb-2026-207265</meta:user-defined>
    <meta:user-defined meta:name="OVERHEIDop.versieInformatie"/>
  </office:meta>
</office:document-meta>
</file>