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17, 5084 HL Biest-Hout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nieuwe dam met duiker, Akkerstraat 17, 5084 HL Biest-Houtakker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17, 5084 HL Biest-Houtakker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nieuwe dam met duik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5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2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15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kkerstraat 17, 5084 HL Biest-Houtakker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61</meta:user-defined>
    <meta:user-defined meta:name="OVERHEIDop.GmbID/DC.identifier">gmb-2026-207261</meta:user-defined>
    <meta:user-defined meta:name="OVERHEIDop.versieInformatie"/>
  </office:meta>
</office:document-meta>
</file>