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dakkapellen, Vrochterdijk 9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onderstaande aanvraag geweigerd en aan de aanvrager bekendgemaakt:</text:p>
            <text:p text:style-name="common-al">Vrochterdijk 9, 7244PH Barchem, het plaatsen van dakkapellen, Z2025-017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2</meta:user-defined>
    <meta:user-defined meta:name="DCTERMS.abstract">Z2025-01712 Vrochterdijk 9, 7244PH Barchem</meta:user-defined>
    <dc:language>nl</dc:language>
    <meta:user-defined meta:name="OVERHEIDop.locatietype/OVERHEIDop.gebiedsmarkering">Vlak</meta:user-defined>
    <meta:user-defined meta:name="DC.title">Aanvraag Omgevingsvergunning geweigerd voor het plaatsen van dakkapellen, Vrochterdijk 9, 7244PH Bar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726</meta:user-defined>
    <meta:user-defined meta:name="OVERHEIDop.GmbID/DC.identifier">gmb-2026-20726</meta:user-defined>
    <meta:user-defined meta:name="OVERHEIDop.versieInformatie"/>
  </office:meta>
</office:document-meta>
</file>