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Centaurusweg 17, 5015TA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7 juli 2025, geregistreerd onder zaak(nummer) Z2025-00008478, aangaande:</text:p>
            <text:p text:style-name="common-al">Omschrijving/naam: <text:span text:style-name="nadrukvet">bouwen van een open loods voor papieropslag (OPA)</text:span></text:p>
            <text:p text:style-name="common-al">Locatie/adres: <text:span text:style-name="nadrukvet">Centaurusweg 17, 5015TA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0 jun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847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8478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7252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252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252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478</meta:user-defined>
    <meta:user-defined meta:name="DCTERMS.abstract">Z2025-00008478 - bouwen van een open loods voor papieropslag (OPA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, Centaurusweg 17, 5015TA Tilburg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252</meta:user-defined>
    <meta:user-defined meta:name="OVERHEIDop.GmbID/DC.identifier">gmb-2026-207252</meta:user-defined>
    <meta:user-defined meta:name="OVERHEIDop.versieInformatie"/>
  </office:meta>
</office:document-meta>
</file>