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oordermeerpad 1, 8312PW Creil: wijzigen van het omgevingsplan en toestaan zelfstandige mestopslag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is een aanvraag om Omgevingsvergunning binnen gekomen voor deze locatie. De aanvraag is geregistreerd onder zaaknummer Z2026-0000164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724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4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4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643</meta:user-defined>
    <meta:user-defined meta:name="DCTERMS.abstract">Noordermeerpad 1, 8312PW Creil: wijzigen van het omgevingsplan en toestaan zelfstandige mestopslagvoorziening</meta:user-defined>
    <dc:language>nl</dc:language>
    <meta:user-defined meta:name="OVERHEIDop.locatietype/OVERHEIDop.gebiedsmarkering">Vlak</meta:user-defined>
    <meta:user-defined meta:name="DC.title">Aanvraag vergunning Noordermeerpad 1, 8312PW Creil: wijzigen van het omgevingsplan en toestaan zelfstandige mestopslagvoorzienin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248</meta:user-defined>
    <meta:user-defined meta:name="OVERHEIDop.GmbID/DC.identifier">gmb-2026-207248</meta:user-defined>
    <meta:user-defined meta:name="OVERHEIDop.versieInformatie"/>
  </office:meta>
</office:document-meta>
</file>