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schoolgebouw (tijdelijk voor 1,5 jaar), Dr G van Schouwen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schoolgebouw (tijdelijk voor 1,5 jaar) op het perceel Dr G van Schouwenlaan 2, 8441 CA Heerenveen (24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24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2828</meta:user-defined>
    <dc:language>nl</dc:language>
    <meta:user-defined meta:name="OVERHEIDop.locatietype/OVERHEIDop.gebiedsmarkering">Punt</meta:user-defined>
    <meta:user-defined meta:name="DC.title">AANVRAAG OMGEVINGSVERGUNNING, veranderen van de gevel van een schoolgebouw (tijdelijk voor 1,5 jaar), Dr G van Schouwenlaan 2 Heeren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46</meta:user-defined>
    <meta:user-defined meta:name="OVERHEIDop.GmbID/DC.identifier">gmb-2026-207246</meta:user-defined>
    <meta:user-defined meta:name="OVERHEIDop.versieInformatie"/>
  </office:meta>
</office:document-meta>
</file>