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dhuisplein 86, 1506 MZ Zaandam -  het plaatsen van reclame letters op de gevel 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936 -  het plaatsen van reclame letters op de gevel  van het pand -  - op de locatie Stadhuisplein 86, 1506 MZ Zaandam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2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3936</meta:user-defined>
    <dc:language>nl</dc:language>
    <meta:user-defined meta:name="OVERHEIDop.locatietype/OVERHEIDop.gebiedsmarkering">Punt</meta:user-defined>
    <meta:user-defined meta:name="DC.title">Verleende omgevingsvergunning - Stadhuisplein 86, 1506 MZ Zaandam -  het plaatsen van reclame letters op de gevel  van het p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42</meta:user-defined>
    <meta:user-defined meta:name="OVERHEIDop.GmbID/DC.identifier">gmb-2026-207242</meta:user-defined>
    <meta:user-defined meta:name="OVERHEIDop.versieInformatie"/>
  </office:meta>
</office:document-meta>
</file>