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acht bomen - Nabij Titelroas 24, 9212 RM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Titelroas 24, 9212 RM Boornbergum, een gemeentelijke aanvraag voor het kappen van acht bomen, ontvangen: 14 januari 2026. De aanvraag is geregistreerd onder zaaknummer Z2026-000000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7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4</meta:user-defined>
    <meta:user-defined meta:name="DCTERMS.abstract">Aanvraag omgevingsvergunning: Nabij Titelroas 24, 9212 RM Boornbergum, een gemeentelijke aanvraag voor het kappen van acht bomen, ontvangen: 14 januari 2026, zaaknummer: Z2026-00000094</meta:user-defined>
    <dc:language>nl</dc:language>
    <meta:user-defined meta:name="OVERHEIDop.locatietype/OVERHEIDop.gebiedsmarkering">Vlak</meta:user-defined>
    <meta:user-defined meta:name="DC.title">Gemeente Smallingerland - aanvraag omgevingsvergunning - een gemeentelijke aanvraag voor het kappen van acht bomen - Nabij Titelroas 24, 9212 RM Boornbergum</meta:user-defined>
    <meta:user-defined meta:name="DCTERMS.W3CDTF/DCTERMS.available">2026-01-19</meta:user-defined>
    <meta:user-defined meta:name="DCTERMS.W3CDTF/OVERHEIDop.jaargang">2026</meta:user-defined>
    <meta:user-defined meta:name="OVERHEIDop.publicationIssue">20724</meta:user-defined>
    <meta:user-defined meta:name="OVERHEIDop.GmbID/DC.identifier">gmb-2026-20724</meta:user-defined>
    <meta:user-defined meta:name="OVERHEIDop.versieInformatie"/>
  </office:meta>
</office:document-meta>
</file>