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oor het intrekken van een omgevingsvergunning voor de activiteit veehouderij, Hardegoorsdijk 9, 7245RM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Hardegoorsdijk 9, 7245RM Laren, een ontwerpbesluit voor het intrekken van een omgevingsvergunning veehouderij inclusief maatwerkvoorschriften (milieu), Z2026-00076</text:p>
            <text:p text:style-name="common-al"/>
            <text:p text:style-name="common-al">
            <text:span text:style-name="nadrukcur">Ter Inzage</text:span>
          </text:p>
            <text:p text:style-name="common-al">De aanvraag, het ontwerpbesluit en de bijbehorende stukken liggen vanaf 7 mei 2026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2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76</meta:user-defined>
    <meta:user-defined meta:name="DCTERMS.abstract">Z2026-00076 Hardegoorsdijk 9, 7245RM Laren</meta:user-defined>
    <dc:language>nl</dc:language>
    <meta:user-defined meta:name="OVERHEIDop.locatietype/OVERHEIDop.gebiedsmarkering">Punt</meta:user-defined>
    <meta:user-defined meta:name="DC.title">Ontwerpbesluit Intrekken Omgevingsvergunning voor het intrekken van een omgevingsvergunning voor de activiteit veehouderij, Hardegoorsdijk 9, 7245RM Laren</meta:user-defined>
    <meta:user-defined meta:name="DCTERMS.W3CDTF/DCTERMS.available">2026-05-06</meta:user-defined>
    <meta:user-defined meta:name="DCTERMS.W3CDTF/OVERHEIDop.jaargang">2026</meta:user-defined>
    <meta:user-defined meta:name="OVERHEIDop.publicationIssue">207237</meta:user-defined>
    <meta:user-defined meta:name="OVERHEIDop.GmbID/DC.identifier">gmb-2026-207237</meta:user-defined>
    <meta:user-defined meta:name="OVERHEIDop.versieInformatie"/>
  </office:meta>
</office:document-meta>
</file>