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vergunning ‘Avond Vierdaagse 2026’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9 april 2026:</text:p>
            <text:p text:style-name="common-al"/>
            <text:p text:style-name="common-al">De burgemeester van Boxtel maakt bekend dat hij op 29 maart 2026 een evenementvergunning heeft verleend, voor het hierboven genoemde evenement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Dinsdag 2 juni 2026 van 17:30 uur tot 21:30 uur.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Woensdag 3 juni 2026 van 17:30 uur tot 21:30 uur.</text:span>
              </text:p>
              </text:list-item>
              <text:list-item text:style-override="id1-3-2-1-1-5-3">
                <text:number>•</text:number>
                <text:p text:style-name="al">
                <text:span text:style-name="nadrukvet">Donderdag 4 juni 2026 van 17:30 uur tot 21:30 uur.</text:span>
              </text:p>
              </text:list-item>
              <text:list-item text:style-override="id1-3-2-1-1-5-4">
                <text:number>•</text:number>
                <text:p text:style-name="al">
                <text:span text:style-name="nadrukvet">Vrijdag 5 juni 2026 van van 17:30 uur tot 21:30 uur.</text:span>
              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per e-mail via <text:a xlink:href="mailto:gemeente@boxtel.nl" xlink:type="simple">gemeente@boxtel.nl</text:a>, onder vermelding van zaaknummer <text:span text:style-name="nadrukcur">1402992</text:span>.</text:p>
            <text:p text:style-name="common-al"/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last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723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3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3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Evenementvergunning ‘Avond Vierdaagse 2026’ te Boxtel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234</meta:user-defined>
    <meta:user-defined meta:name="OVERHEIDop.GmbID/DC.identifier">gmb-2026-207234</meta:user-defined>
    <meta:user-defined meta:name="OVERHEIDop.versieInformatie"/>
  </office:meta>
</office:document-meta>
</file>