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voor Willemsweg 67 te Hoorn (Opslag en tanken LPG)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Hoorn een omgevingsvergunning ingetrokken aan TotalEnergies Willemsweg (Circle K Nederland B.V.). </text:p>
            <text:p text:style-name="common-al">Het gaat over het intrekken van de Omgevingsvergunning en alle maatwerkvoorschriften voor de locatie aan Willemsweg 67 te Hoorn. Het tanken van LPG is gestopt en de LPG-tank is afgefakkeld. Het besluit heeft het kenmerk OMG-069958/Z25-0807916. Het tankstation valt nu onder algemene regels.</text:p>
            <text:p text:style-name="common-al">Het besluit gaat over de aangewezen milieubelastende activiteit ‘Opslag en tanken van LPG’.</text:p>
            <text:p text:style-name="common-al">De activiteiten zijn onderdeel van ‘TotalEnergies Willemsweg (Circle K Nederland B.V.) ’.</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het college van burgemeester en wethouders van gemeente Hoorn (gemeente Hoorn, postbus 603, 1620 AR Hoorn).</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9958/Z25-0807916)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722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2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2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9958/Z25-0807916</meta:user-defined>
    <dc:language>nl</dc:language>
    <meta:user-defined meta:name="OVERHEIDop.locatietype/OVERHEIDop.gebiedsmarkering">Adres</meta:user-defined>
    <meta:user-defined meta:name="DC.title">Omgevingsvergunning ingetrokken voor Willemsweg 67 te Hoorn (Opslag en tanken LPG)</meta:user-defined>
    <meta:user-defined meta:name="OVERHEIDop.datumEindeReactietermijn">2026-06-15</meta:user-defined>
    <meta:user-defined meta:name="OVERHEIDop.TilID/OVERHEIDop.terinzageleggingOP">til-2026-16588</meta:user-defined>
    <meta:user-defined meta:name="DCTERMS.W3CDTF/DCTERMS.available">2026-05-01</meta:user-defined>
    <meta:user-defined meta:name="DCTERMS.W3CDTF/OVERHEIDop.jaargang">2026</meta:user-defined>
    <meta:user-defined meta:name="OVERHEIDop.publicationIssue">207226</meta:user-defined>
    <meta:user-defined meta:name="OVERHEIDop.GmbID/DC.identifier">gmb-2026-207226</meta:user-defined>
    <meta:user-defined meta:name="OVERHEIDop.versieInformatie"/>
  </office:meta>
</office:document-meta>
</file>