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verhuurdersvergunning voor Vullingsweg 9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6 hebben wij een aanvraag voor de verhuurdersvergunning ontvangen voor het verhuren van woonruimte in Heerlerbaan-Centrum met zaaknummer #Z2026-000006061. De verhuurdersvergunning zoals bedoeld in artikel 2 van de verhuurverordening Heerlen 2025 is aangevraagd voor Vullingsweg 91, 6418 HS te Heerlen. Hierna volgt onze beslissing.</text:p>
            <text:p text:style-name="common-al"/>
            <text:p text:style-name="common-al">Overweging </text:p>
            <text:p text:style-name="common-al">Namens het college van burgemeesters wethouders, hebben wij op 28 april 2026 besloten, gelet op artikel 9 Wet goed verhuurderschap, de verhuurdersvergunning in het bijzonder te verlenen.</text:p>
            <text:p text:style-name="common-al"/>
            <text:p text:style-name="common-al">Aandachtspunten bij dit besluit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Bent u het niet eens met deze beslissing?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Digitaal indienen </text:p>
            <text:p text:style-name="common-al">Gebruik hiervoor het digitale formulier; www.heerlen.nl/bezwaarschrift-indienen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.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 als u voor iemand anders bezwaar maakt, stuur dan een machtiging mee. </text:p>
            <text:p text:style-name="common-al"/>
            <text:p text:style-name="common-al">Voorlopige voorziening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-genrechter Rechtbank Limburg, Postbus 950, 6040 AZ Roermond. U kunt het verzoekschrift ook digitaal indienen. </text:p>
            <text:p text:style-name="common-al"/>
            <text:p text:style-name="common-al">Meer informatie vindt u op de website: https://www.rechtspraak.nl/Organisatie-en-contact/Rechtsgebieden/Bestuursrecht/Voorlopig-voorziening </text:p>
            <text:p text:style-name="common-al"/>
            <text:p text:style-name="common-al">Publicatie van het besluit </text:p>
            <text:p text:style-name="common-al">Wij informeren belanghebbenden over dit besluit per e-mail en via www.officielebekendmakingen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2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Besluit verhuurdersvergunning voor Vullingsweg 91 te Heerl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24</meta:user-defined>
    <meta:user-defined meta:name="OVERHEIDop.GmbID/DC.identifier">gmb-2026-207224</meta:user-defined>
    <meta:user-defined meta:name="OVERHEIDop.versieInformatie"/>
  </office:meta>
</office:document-meta>
</file>