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3-2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ecialistische maatschappelijke hulpverlening Krimpen aan den IJssel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rimpen aan den IJssel,</text:p>
            <text:p text:style-name="al"/>
            <text:p text:style-name="al">overwegende dat de gemeenteraad het beleidskader voor het sociaal domein heeft vastgesteld en de gemeente verantwoordelijk is voor het ondersteunen van inwoners in kwetsbare en ontwrichtende situaties;</text:p>
            <text:p text:style-name="al"/>
            <text:p text:style-name="al">overwegende dat specialistische maatschappelijke hulpverlening noodzakelijk is voor inwoners met complexe problematiek waarvoor reguliere voorzieningen onvoldoende passend zijn;</text:p>
            <text:p text:style-name="al"/>
            <text:p text:style-name="al">gelet op de artikelen 2, 4 en 6 van de Algemene subsidieverordening Krimpen aan den IJssel 2018;</text:p>
            <text:p text:style-name="al"/>
            <text:p text:style-name="al">besluit vast te stellen de volgende subsidieregeling:</text:p>
            <text:p text:style-name="al"/>
            <text:p text:style-name="al">
            <text:span text:style-name="nadrukvet">Subsidieregeling specialistische maatschappelijke hulpverlening Krimpen aan den IJssel 202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de gemeente Krimpen aan den IJssel;</text:p>
              </text:list-item>
              <text:list-item text:style-override="id1-3-2-2-1-3-2">
                <text:number>b.</text:number>
                <text:p text:style-name="al">ASV: Algemene subsidieverordening Krimpen aan den IJssel 2018;</text:p>
              </text:list-item>
              <text:list-item text:style-override="id1-3-2-2-1-3-3">
                <text:number>c.</text:number>
                <text:p text:style-name="al">specialistische maatschappelijke hulpverlening: ondersteuning aan inwoners met complexe of ontwrichtende problematiek waarvoor reguliere voorzieningen onvoldoende passend zijn.</text:p>
              </text:list-item>
            </text:list>
            <text:p text:style-name="al">Voor zover begrippen in deze regeling niet nader zijn omschreven, hebben deze dezelfde betekenis als in de ASV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list text:style-name="id1-3-2-2-2-2">
              <text:list-item text:style-override="id1-3-2-2-2-2">
                <text:number>1.</text:number>
                <text:p text:style-name="al">Deze subsidieregeling heeft tot doel het bieden van specialistische maatschappelijke hulpverlening aan inwoners van de gemeente Krimpen aan den IJssel. </text:p>
              </text:list-item>
              <text:list-item text:style-override="id1-3-2-2-2-3">
                <text:number>2.</text:number>
                <text:p text:style-name="al">De subsidie is gericht op:</text:p>
                <text:list text:style-name="id1-3-2-2-2-3-3">
                  <text:list-item text:style-override="id1-3-2-2-2-3-3-1">
                    <text:number>a.</text:number>
                    <text:p text:style-name="al">herstel en stabilisatie;</text:p>
                  </text:list-item>
                  <text:list-item text:style-override="id1-3-2-2-2-3-3-2">
                    <text:number>b.</text:number>
                    <text:p text:style-name="al">het versterken van zelfredzaamheid;</text:p>
                  </text:list-item>
                  <text:list-item text:style-override="id1-3-2-2-2-3-3-3">
                    <text:number>c.</text:number>
                    <text:p text:style-name="al">het bevorderen van maatschappelijke participatie;</text:p>
                  </text:list-item>
                  <text:list-item text:style-override="id1-3-2-2-2-3-3-4">
                    <text:number>d.</text:number>
                    <text:p text:style-name="al">het voorkomen of beperken van verdere schade of ontwricht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De subsidie is bedoeld voor inwoners van de gemeente Krimpen aan den IJssel die specialistische maatschappelijke hulpverlening nodig hebb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abele activiteiten</text:p>
            <text:list text:style-name="id1-3-2-2-4-2">
              <text:list-item text:style-override="id1-3-2-2-4-2">
                <text:number>1.</text:number>
                <text:p text:style-name="al">Het college kan subsidie verstrekken voor activiteiten die bijdragen aan het doel, bedoeld in artikel 2. </text:p>
              </text:list-item>
              <text:list-item text:style-override="id1-3-2-2-4-3">
                <text:number>2.</text:number>
                <text:p text:style-name="al">Onder subsidiabele activiteiten vallen in ieder geval: </text:p>
                <text:list text:style-name="id1-3-2-2-4-3-3">
                  <text:list-item text:style-override="id1-3-2-2-4-3-3-1">
                    <text:number>a.</text:number>
                    <text:p text:style-name="al">slachtofferondersteuning, waaronder:</text:p>
                    <text:list text:style-name="id1-3-2-2-4-3-3-1-3">
                      <text:list-item text:style-override="id1-3-2-2-4-3-3-1-3-1">
                        <text:number>1.</text:number>
                        <text:p text:style-name="al">psychosociale ondersteuning na ingrijpende gebeurtenissen; </text:p>
                      </text:list-item>
                      <text:list-item text:style-override="id1-3-2-2-4-3-3-1-3-2">
                        <text:number>2.</text:number>
                        <text:p text:style-name="al">ondersteuning bij herstel en verwerking; </text:p>
                      </text:list-item>
                      <text:list-item text:style-override="id1-3-2-2-4-3-3-1-3-3">
                        <text:number>3.</text:number>
                        <text:p text:style-name="al">begeleiding richting recht en herstel; </text:p>
                      </text:list-item>
                      <text:list-item text:style-override="id1-3-2-2-4-3-3-1-3-4">
                        <text:number>4.</text:number>
                        <text:p text:style-name="al">nazorg bij ingrijpende gebeurtenissen; </text:p>
                      </text:list-item>
                    </text:list>
                  </text:list-item>
                  <text:list-item text:style-override="id1-3-2-2-4-3-3-2">
                    <text:number>b.</text:number>
                    <text:p text:style-name="al">ondersteuning bij mensenhandel en sekswerk, waaronder:</text:p>
                    <text:list text:style-name="id1-3-2-2-4-3-3-2-3">
                      <text:list-item text:style-override="id1-3-2-2-4-3-3-2-3-1">
                        <text:number>1.</text:number>
                        <text:p text:style-name="al">hulpverlening aan slachtoffers van mensenhandel of uitbuiting; </text:p>
                      </text:list-item>
                      <text:list-item text:style-override="id1-3-2-2-4-3-3-2-3-2">
                        <text:number>2.</text:number>
                        <text:p text:style-name="al">begeleiding van sekswerkers; </text:p>
                      </text:list-item>
                      <text:list-item text:style-override="id1-3-2-2-4-3-3-2-3-3">
                        <text:number>3.</text:number>
                        <text:p text:style-name="al">ondersteuning bij uitstaptrajecten; </text:p>
                      </text:list-item>
                      <text:list-item text:style-override="id1-3-2-2-4-3-3-2-3-4">
                        <text:number>4.</text:number>
                        <text:p text:style-name="al">signalering en preventie van uitbuiting. </text:p>
                      </text:list-item>
                      <text:list-item text:style-override="id1-3-2-2-4-3-3-2-3-5">
                        <text:number>5.</text:number>
                        <text:p text:style-name="al">De activiteiten:</text:p>
                        <text:list text:style-name="id1-3-2-2-4-3-3-2-3-5-3">
                          <text:list-item text:style-override="id1-3-2-2-4-3-3-2-3-5-3-1">
                            <text:number>a.</text:number>
                            <text:p text:style-name="al">sluiten aan op het lokale netwerk;</text:p>
                          </text:list-item>
                          <text:list-item text:style-override="id1-3-2-2-4-3-3-2-3-5-3-2">
                            <text:number>b.</text:number>
                            <text:p text:style-name="al">worden uitgevoerd in samenwerking met relevante partners. </text:p>
                          </text:list-item>
                        </text:list>
                      </text:list-item>
                      <text:list-item text:style-override="id1-3-2-2-4-3-3-2-3-6">
                        <text:number>6.</text:number>
                        <text:p text:style-name="al">Crisisinterventie en toegangstaken die door of namens de gemeente worden georganiseerd, vallen niet onder deze regeling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soort</text:p>
            <text:list text:style-name="id1-3-2-2-5-2">
              <text:list-item text:style-override="id1-3-2-2-5-2">
                <text:number>1.</text:number>
                <text:p text:style-name="al">Het college kan subsidie verstrekken in de vorm van: </text:p>
                <text:list text:style-name="id1-3-2-2-5-2-3">
                  <text:list-item text:style-override="id1-3-2-2-5-2-3-1">
                    <text:number>a.</text:number>
                    <text:p text:style-name="al">een budgetsubsidie voor structurele uitvoering van activiteiten;</text:p>
                  </text:list-item>
                  <text:list-item text:style-override="id1-3-2-2-5-2-3-2">
                    <text:number>b.</text:number>
                    <text:p text:style-name="al">een erkenningssubsidie voor organisaties met een bovenlokaal of landelijk werkgebied die aanvullend bijdragen aan het gemeentelijk aanbod.</text:p>
                  </text:list-item>
                </text:list>
              </text:list-item>
              <text:list-item text:style-override="id1-3-2-2-5-3">
                <text:number>2.</text:number>
                <text:p text:style-name="al">Het college kan per activiteitenterrein besluiten subsidie te verstrekken aan één aanbied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ger</text:p>
            <text:p text:style-name="al">Subsidie kan uitsluitend worden aangevraagd door rechtspersonen zonder winstoogmerk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vereisten</text:p>
            <text:list text:style-name="id1-3-2-2-7-2">
              <text:list-item text:style-override="id1-3-2-2-7-2">
                <text:number>1.</text:number>
                <text:p text:style-name="al">De aanvrager: </text:p>
                <text:list text:style-name="id1-3-2-2-7-2-3">
                  <text:list-item text:style-override="id1-3-2-2-7-2-3-1">
                    <text:number>a.</text:number>
                    <text:p text:style-name="al">beschikt over aantoonbare expertise in specialistische maatschappelijke hulpverlening;</text:p>
                  </text:list-item>
                  <text:list-item text:style-override="id1-3-2-2-7-2-3-2">
                    <text:number>b.</text:number>
                    <text:p text:style-name="al">heeft ervaring met complexe problematiek;</text:p>
                  </text:list-item>
                  <text:list-item text:style-override="id1-3-2-2-7-2-3-3">
                    <text:number>c.</text:number>
                    <text:p text:style-name="al">werkt samen met relevante partners binnen het sociaal domein en, waar nodig, zorg- en veiligheidspartners;</text:p>
                  </text:list-item>
                  <text:list-item text:style-override="id1-3-2-2-7-2-3-4">
                    <text:number>d.</text:number>
                    <text:p text:style-name="al">handelt in overeenstemming met geldende wet- en regelgeving.</text:p>
                  </text:list-item>
                </text:list>
              </text:list-item>
              <text:list-item text:style-override="id1-3-2-2-7-3">
                <text:number>2.</text:number>
                <text:p text:style-name="al">De activiteiten: </text:p>
                <text:list text:style-name="id1-3-2-2-7-3-3">
                  <text:list-item text:style-override="id1-3-2-2-7-3-3-1">
                    <text:number>a.</text:number>
                    <text:p text:style-name="al">zijn laagdrempelig toegankelijk;</text:p>
                  </text:list-item>
                  <text:list-item text:style-override="id1-3-2-2-7-3-3-2">
                    <text:number>b.</text:number>
                    <text:p text:style-name="al">worden uitgevoerd door deskundige professionals;</text:p>
                  </text:list-item>
                  <text:list-item text:style-override="id1-3-2-2-7-3-3-3">
                    <text:number>c.</text:number>
                    <text:p text:style-name="al">dragen bij aan de doelen, bedoeld in artikel 2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pecifieke criteria</text:p>
            <text:p text:style-name="al">Het college kan nadere prioriteiten stellen binnen de in artikel 4 genoemde activiteiten, indien dit nodig is voor een samenhangend en toereikend voorzieningenaanbo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zicht en monitoring</text:p>
            <text:p text:style-name="al">De subsidieontvanger verschaft op hoofdlijnen inzicht in:</text:p>
            <text:list text:style-name="id1-3-2-2-9-3">
              <text:list-item text:style-override="id1-3-2-2-9-3-1">
                <text:number>a.</text:number>
                <text:p text:style-name="al">de uitgevoerde activiteiten;</text:p>
              </text:list-item>
              <text:list-item text:style-override="id1-3-2-2-9-3-2">
                <text:number>b.</text:number>
                <text:p text:style-name="al">het bereik;</text:p>
              </text:list-item>
              <text:list-item text:style-override="id1-3-2-2-9-3-3">
                <text:number>c.</text:number>
                <text:p text:style-name="al">de bijdrage aan herstel, zelfredzaamheid en participati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ubsidieplafond en verdeling</text:p>
            <text:list text:style-name="id1-3-2-2-10-2">
              <text:list-item text:style-override="id1-3-2-2-10-2">
                <text:number>1.</text:number>
                <text:p text:style-name="al">De gemeenteraad stelt jaarlijks het subsidieplafond vast via de programmabegroting. </text:p>
              </text:list-item>
              <text:list-item text:style-override="id1-3-2-2-10-3">
                <text:number>2.</text:number>
                <text:p text:style-name="al">Indien het subsidieplafond wordt overschreden, verdeelt het college de subsidie op basis van: </text:p>
                <text:list text:style-name="id1-3-2-2-10-3-3">
                  <text:list-item text:style-override="id1-3-2-2-10-3-3-1">
                    <text:number>a.</text:number>
                    <text:p text:style-name="al">de bijdrage aan het doel van de regeling;</text:p>
                  </text:list-item>
                  <text:list-item text:style-override="id1-3-2-2-10-3-3-2">
                    <text:number>b.</text:number>
                    <text:p text:style-name="al">de kwaliteit en samenhang van de activiteiten;</text:p>
                  </text:list-item>
                  <text:list-item text:style-override="id1-3-2-2-10-3-3-3">
                    <text:number>c.</text:number>
                    <text:p text:style-name="al">de mate van specialistische expertise;</text:p>
                  </text:list-item>
                  <text:list-item text:style-override="id1-3-2-2-10-3-3-4">
                    <text:number>d.</text:number>
                    <text:p text:style-name="al">de bijdrage aan continuïteit van het aanbod.</text:p>
                  </text:list-item>
                </text:list>
              </text:list-item>
              <text:list-item text:style-override="id1-3-2-2-10-4">
                <text:number>3.</text:number>
                <text:p text:style-name="al">Het college kan prioriteit geven aan aanbieders die reeds structureel bijdragen aan het lokale voorzieningenniveau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titel</text:p>
            <text:list text:style-name="id1-3-2-2-11-2">
              <text:list-item text:style-override="id1-3-2-2-11-2">
                <text:number>1.</text:number>
                <text:p text:style-name="al">Deze regeling treedt in werking op de dag na bekendmaking en is van toepassing op subsidieaanvragen vanaf het subsidiejaar 2027.</text:p>
              </text:list-item>
              <text:list-item text:style-override="id1-3-2-2-11-3">
                <text:number>2.</text:number>
                <text:p text:style-name="al">De beleidsregel 4.8 – Algemeen maatschappelijk werk, vastgesteld op 4 december 2018, wordt gelijktijdig ingetrokken. </text:p>
              </text:list-item>
              <text:list-item text:style-override="id1-3-2-2-11-4">
                <text:number>3.</text:number>
                <text:p text:style-name="al">Deze regeling wordt aangehaald als: subsidieregeling specialistische maatschappelijke hulpverlening Krimpen aan den IJssel 202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21 april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Krimpen aan den IJssel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V.L. Dobb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D. Wester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72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2 Algemene subsidieverordening Krimpen aan den IJssel 2018]|[https://lokaleregelgeving.overheid.nl/CVDR609583/1#hoofdstuk_1_artikel_2</meta:user-defined>
    <meta:user-defined meta:name="DC.source">artikel 4 Algemene subsidieverordening Krimpen aan den IJssel 2018]|[https://lokaleregelgeving.overheid.nl/CVDR609583/1#hoofdstuk_1_artikel_4</meta:user-defined>
    <meta:user-defined meta:name="DC.source">artikel 6 Algemene subsidieverordening Krimpen aan den IJssel 2018]|[https://lokaleregelgeving.overheid.nl/CVDR609583/1#hoofdstuk_3_artikel_6</meta:user-defined>
    <meta:user-defined meta:name="DCTERMS.alternative">Subsidieregeling specialistische maatschappelijke hulpverlening Krimpen aan den IJssel 2027</meta:user-defined>
    <dc:language>nl</dc:language>
    <meta:user-defined meta:name="OVERHEIDop.locatietype/OVERHEIDop.gebiedsmarkering">Gemeente</meta:user-defined>
    <meta:user-defined meta:name="DC.title">Subsidieregeling specialistische maatschappelijke hulpverlening Krimpen aan den IJssel 202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22</meta:user-defined>
    <meta:user-defined meta:name="OVERHEIDop.betreftRegeling">CVDR761297_1</meta:user-defined>
    <meta:user-defined meta:name="xs:date/OVERHEIDop.startdatum">2026-05-02</meta:user-defined>
    <meta:user-defined meta:name="OVERHEIDop.GmbID/DC.identifier">gmb-2026-207222</meta:user-defined>
    <meta:user-defined meta:name="OVERHEIDop.versieInformatie"/>
  </office:meta>
</office:document-meta>
</file>