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aanbouw aan de achtergevel (rijksmonument), Anneville-laan 95, 4858 RA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1-2026 een aanvraag omgevingsvergunning hebben ontvangen voor het realiseren van een aanbouw aan de achtergevel (rijksmonument) op het adres Anneville-laan 95, 4858 RA Ulvenhout AC (11320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2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019</meta:user-defined>
    <dc:language>nl</dc:language>
    <meta:user-defined meta:name="OVERHEIDop.locatietype/OVERHEIDop.gebiedsmarkering">Punt</meta:user-defined>
    <meta:user-defined meta:name="DC.title">Ingekomen aanvraag omgevingsvergunning, het realiseren van een aanbouw aan de achtergevel (rijksmonument), Anneville-laan 95, 4858 RA Ulvenhout AC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22</meta:user-defined>
    <meta:user-defined meta:name="OVERHEIDop.GmbID/DC.identifier">gmb-2026-20722</meta:user-defined>
    <meta:user-defined meta:name="OVERHEIDop.versieInformatie"/>
  </office:meta>
</office:document-meta>
</file>