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1, 6045J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loods en saneren asbest</text:p>
            <text:p text:style-name="common-al">Montageweg 1, 6045J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52</text:p>
            <text:p text:style-name="common-al"/>
            <text:p text:style-name="common-al">
            <text:span text:style-name="nadrukvet">Datum ontvangst:</text:span>
          </text:p>
            <text:p text:style-name="common-al">14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1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52</meta:user-defined>
    <meta:user-defined meta:name="DCTERMS.abstract">Montageweg 1, 6045JA Roermond: slopen loods en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ntageweg 1, 6045JA Roermond - Ingediende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19</meta:user-defined>
    <meta:user-defined meta:name="OVERHEIDop.GmbID/DC.identifier">gmb-2026-207219</meta:user-defined>
    <meta:user-defined meta:name="OVERHEIDop.versieInformatie"/>
  </office:meta>
</office:document-meta>
</file>