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3-2026</text:p>
            <text:p text:style-name="common-al">Omschrijving: Orpheus speelt buiten</text:p>
            <text:p text:style-name="common-al">Locatie: Het Kasteel 573, 7325 PJ Apeldoorn, Bosweg 14, 7382 CC Klarenbeek, Beekbergerweg 2, 7371 ET Loenen, Laan van Groot Schuylenburg 91, 7325 BB Apeldoorn</text:p>
            <text:p text:style-name="common-al">Zaaknummer: 02006160210</text:p>
            <text:p text:style-name="last-al">Datum en Tijdstip evenement: 4 juli 14:00-17:00 uur, 5 juli 15:00-19:00 uur, 11 juli 11:00-15:00 uur en 12 juli 14:00-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2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602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meta:user-defined>
    <meta:user-defined meta:name="DCTERMS.W3CDTF/DCTERMS.available">2026-05-01</meta:user-defined>
    <meta:user-defined meta:name="DCTERMS.W3CDTF/OVERHEIDop.jaargang">2026</meta:user-defined>
    <meta:user-defined meta:name="OVERHEIDop.publicationIssue">207214</meta:user-defined>
    <meta:user-defined meta:name="OVERHEIDop.GmbID/DC.identifier">gmb-2026-207214</meta:user-defined>
    <meta:user-defined meta:name="OVERHEIDop.versieInformatie"/>
  </office:meta>
</office:document-meta>
</file>